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margin-left="0.5902in" fo:text-indent="-0.590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18" style:parent-style-name="Textbody" style:family="paragraph">
      <style:paragraph-properties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Textbody" style:family="paragraph">
      <style:paragraph-properties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Textbody" style:family="paragraph">
      <style:paragraph-properties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Textbody" style:family="paragraph">
      <style:paragraph-properties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Textbody" style:family="paragraph">
      <style:paragraph-properties fo:margin-left="0.5902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Textbody" style:family="paragraph">
      <style:paragraph-properties fo:margin-left="0.5902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2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27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簽</text:p>
      <text:p text:style-name="P2"/>
      <text:p text:style-name="P3">受文者：財團法人成杏醫學文教基金會</text:p>
      <text:p text:style-name="P4"><text:span text:style-name="T5">主旨：檢送醫學院物理治療學系碩士班研究生</text:span><text:span text:style-name="T6">(Name)</text:span><text:span text:style-name="T7"><text:s text:c="4"/></text:span><text:span text:style-name="T8">(</text:span><text:span text:style-name="T9">學號</text:span><text:span text:style-name="T10">student <text:s/>number</text:span><text:span text:style-name="T11"><text:s/>T6</text:span><text:span text:style-name="T12"><text:s/></text:span><text:span text:style-name="T13">)</text:span><text:span text:style-name="T14">參與國際研習會發表論文補助申請案之文件，請</text:span><text:span text:style-name="T15"><text:s/></text:span><text:span text:style-name="T16">鑒核。</text:span></text:p>
      <text:p text:style-name="P17">說明：</text:p>
      <text:p text:style-name="P18">一、會議名稱(conference)：</text:p>
      <text:p text:style-name="P19">二、會議日期(conference time)：<text:s text:c="3"/>年<text:s text:c="2"/>月<text:s text:c="2"/>日至<text:s text:c="2"/>年<text:s text:c="2"/>月<text:s text:c="2"/>日</text:p>
      <text:p text:style-name="P20">三、會議地點(county/city)：</text:p>
      <text:p text:style-name="P21">四、擬發表之論文題目(topic)：</text:p>
      <text:p text:style-name="P22">五、論文發表方式：口頭報告(oral)/海報發表(poster)</text:p>
      <text:p text:style-name="P23">六、申請補助項目(what kind of <text:s/>support do you want)：Air ticket $XX、Registration fee $XX、Accommodation fee $XX (新臺幣<text:s text:c="5"/>元)</text:p>
      <text:p text:style-name="P24">七、檢附論文摘要及論文接受函各1份。(Abstract &amp; Accepted letter)</text:p>
      <text:p text:style-name="P25"/>
      <text:p text:style-name="P26">經辦人簽章：</text:p>
      <text:p text:style-name="P27">指導教授簽章：</text:p>
      <text:p text:style-name="Textbody"><text:span text:style-name="T28">所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Windows 使用者</dc:creator>
    <meta:creation-date>2020-11-09T04:43:00Z</meta:creation-date>
    <dc:date>2022-03-30T08:05:00Z</dc:date>
    <meta:template xlink:href="Normal.dotm" xlink:type="simple"/>
    <meta:editing-cycles>4</meta:editing-cycles>
    <meta:editing-duration>PT360S</meta:editing-duration>
    <meta:document-statistic meta:page-count="1" meta:paragraph-count="1" meta:word-count="63" meta:character-count="424" meta:row-count="3" meta:non-whitespace-character-count="362"/>
  </office:meta>
</office:document-meta>
</file>