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1.693cm" fo:margin-left="-0.199cm" fo:margin-top="0cm" fo:margin-bottom="0cm" table:align="left" style:writing-mode="lr-tb"/>
    </style:style>
    <style:style style:name="表格1.A" style:family="table-column">
      <style:table-column-properties style:column-width="6.943cm"/>
    </style:style>
    <style:style style:name="表格1.B" style:family="table-column">
      <style:table-column-properties style:column-width="4.74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250%"/>
    </style:style>
    <style:style style:name="P2" style:family="paragraph" style:parent-style-name="Standard">
      <style:paragraph-properties fo:line-height="250%"/>
      <style:text-properties fo:color="#000000" fo:font-size="16pt" style:font-name-asian="標楷體1" style:font-size-asian="16pt" style:font-size-complex="16pt"/>
    </style:style>
    <style:style style:name="P3" style:family="paragraph" style:parent-style-name="Standard">
      <style:paragraph-properties fo:line-height="250%"/>
      <style:text-properties fo:color="#000000" fo:font-size="16pt" fo:font-weight="bold" style:font-name-asian="標楷體1" style:font-size-asian="16pt" style:font-weight-asian="bold" style:font-size-complex="16pt"/>
    </style:style>
    <style:style style:name="P4" style:family="paragraph" style:parent-style-name="Standard">
      <style:text-properties fo:color="#000000" fo:font-size="14pt" fo:font-weight="bold" style:font-name-asian="標楷體1" style:font-size-asian="14pt" style:font-weight-asian="bold" style:font-size-complex="14pt"/>
    </style:style>
    <style:style style:name="P5" style:family="paragraph" style:parent-style-name="Standard">
      <style:text-properties fo:color="#000000" style:font-name-asian="標楷體1" style:font-size-complex="12pt"/>
    </style:style>
    <style:style style:name="P6" style:family="paragraph" style:parent-style-name="Standard">
      <style:paragraph-properties fo:line-height="150%" style:snap-to-layout-grid="false"/>
    </style:style>
    <style:style style:name="P7" style:family="paragraph" style:parent-style-name="Standard">
      <style:text-properties style:font-name="Times New Roman" style:font-name-asian="標楷體1" style:font-name-complex="Times New Roman1" style:font-size-complex="12pt"/>
    </style:style>
    <style:style style:name="P8" style:family="paragraph" style:parent-style-name="Standard">
      <style:paragraph-properties fo:margin-left="2.997cm" fo:margin-right="0cm" fo:line-height="250%" fo:text-indent="0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000000" fo:font-size="15pt" style:font-name-asian="標楷體1" style:font-size-asian="15pt" style:font-size-complex="15pt"/>
    </style:style>
    <style:style style:name="T3" style:family="text">
      <style:text-properties fo:color="#000000" fo:font-size="16pt" fo:font-weight="bold" style:font-name-asian="標楷體1" style:font-size-asian="16pt" style:font-weight-asian="bold" style:font-size-complex="16pt"/>
    </style:style>
    <style:style style:name="T4" style:family="text">
      <style:text-properties fo:color="#000000" fo:font-size="16pt" style:font-name-asian="標楷體1" style:font-size-asian="16pt" style:font-size-complex="16pt"/>
    </style:style>
    <style:style style:name="T5" style:family="text">
      <style:text-properties fo:color="#000000" fo:font-size="14pt" style:font-name-asian="標楷體1" style:font-size-asian="14pt" style:font-size-complex="14pt"/>
    </style:style>
    <style:style style:name="T6" style:family="text">
      <style:text-properties fo:color="#000000" fo:font-size="14pt" fo:font-weight="bold" style:font-name-asian="標楷體1" style:font-size-asian="14pt" style:font-weight-asian="bold" style:font-size-complex="14pt"/>
    </style:style>
    <style:style style:name="T7" style:family="text">
      <style:text-properties fo:color="#000000" style:font-name-asian="標楷體1" style:font-size-complex="12pt"/>
    </style:style>
    <style:style style:name="T8" style:family="text">
      <style:text-properties fo:color="#000000" style:font-name="Times New Roman" style:font-name-asian="標楷體1" style:font-name-complex="Times New Roman1" style:font-size-complex="12pt"/>
    </style:style>
    <style:style style:name="T9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10" style:family="text">
      <style:text-properties fo:color="#ff0000" style:font-name="標楷體" fo:font-weight="bold" style:font-name-asian="標楷體1" style:font-weight-asian="bold" style:font-size-complex="12pt"/>
    </style:style>
    <style:style style:name="T11" style:family="text">
      <style:text-properties fo:color="#ff0000" style:font-name="標楷體" fo:font-weight="bold" style:font-name-asian="標楷體1" style:font-weight-asian="bold"/>
    </style:style>
    <style:style style:name="T12" style:family="text">
      <style:text-properties style:font-name="Times New Roman" style:font-name-asian="標楷體1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「中華民國成杏會」指定用途捐助聲明</text:span></text:p>
      <text:p text:style-name="P1"><text:span text:style-name="T2">捐助金額：新台幣______拾______萬______仟______佰______拾______元整</text:span></text:p>
      <text:p text:style-name="P1"><text:span text:style-name="T2">指定用途： □成杏會會務發展 <text:s text:c="2"/>□醫學院：院務發展或____________</text:span></text:p>
      <text:p text:style-name="P1"><text:span text:style-name="T2"><text:s text:c="11"/>□醫學院_物理治療學_系/所的業務發展 <text:s/></text:span></text:p>
      <text:p text:style-name="P8"><text:span text:style-name="T2">□ __物理治療學系獎助學金__專戶</text:span></text:p>
      <text:p text:style-name="P1"><text:span text:style-name="T4">本人同意由　貴會依指定用途使用</text:span></text:p>
      <text:p text:style-name="P2"/>
      <text:p text:style-name="P1"><text:span text:style-name="T4">此 致</text:span></text:p>
      <text:p text:style-name="P1"><text:span text:style-name="T4">中華民國成杏會</text:span></text:p>
      <text:p text:style-name="P3"/>
      <text:p text:style-name="P6"><text:soft-page-break/><text:span text:style-name="T3">捐助人基本資料</text:span><text:span text:style-name="T5">（請務必以正楷填寫清楚）</text:span></text:p>
      <text:p text:style-name="P6"><text:span text:style-name="T2">姓名：_________________ <text:s/>畢業系/所：_________級數：_____</text:span></text:p>
      <text:p text:style-name="P6"><text:span text:style-name="T2">聯絡地址：________________________________聯絡電話：__________</text:span></text:p>
      <text:p text:style-name="P6"><text:span text:style-name="T2">email：_____________________________________________________</text:span></text:p>
      <text:p text:style-name="P6"><text:span text:style-name="T7">﹡您的這筆捐款可自個人當年度綜合所得稅總額中列舉扣除，我們會將捐款收據郵寄至您的聯絡地址，請妥善保存。</text:span></text:p>
      <text:p text:style-name="P6"><text:span text:style-name="T2">日期：民國_______年_______月_______日</text:span></text:p>
      <text:p text:style-name="Standard"><text:span text:style-name="T7">填妥以上資料，請郵寄或傳真: </text:span></text:p>
      <text:p text:style-name="Standard"><text:span text:style-name="T10">&lt;</text:span><text:span text:style-name="T11"> 請先</text:span><text:span text:style-name="T10">mail 至em75027@email.ncku.edu.tw ，會再一併匯整給以下單位&gt;</text:span></text:p>
      <text:p text:style-name="Standard"><text:span text:style-name="T7">地址：701台南市大學路一號 成大醫學院四樓院辦公室</text:span></text:p>
      <text:p text:style-name="Standard"><text:span text:style-name="T7">傳真：(06) 235-3660 <text:s/>電話：(06)235-3535ext5773；專線：(06)200-2740</text:span></text:p>
      <text:p text:style-name="Standard"><text:span text:style-name="T7">聯絡人：蘇雅琪小姐</text:span></text:p>
      <text:p text:style-name="Standard"><text:span text:style-name="T12">email</text:span><text:span text:style-name="T8">：</text:span><text:span text:style-name="T12">em75773</text:span><text:a xlink:type="simple" xlink:href="mailto:em75119@email.ncku.edu.tw" text:style-name="Internet_20_link" text:visited-style-name="Visited_20_Internet_20_Link"><text:span text:style-name="T12">@email.ncku.edu.tw</text:span></text:a></text:p>
      <text:p text:style-name="P7"/>
      <text:p text:style-name="Standard"><text:span text:style-name="T6">是否同意具名被置於以下致謝處：</text:span>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6">致謝處</text:span></text:p>
          </table:table-cell>
          <table:table-cell table:style-name="表格1.A1" office:value-type="string">
            <text:p text:style-name="Standard"><text:span text:style-name="T6">是否同意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6">系網頁捐款芳名錄</text:span></text:p>
          </table:table-cell>
          <table:table-cell table:style-name="表格1.A1" office:value-type="string">
            <text:p text:style-name="Standard"><text:span text:style-name="T9">□</text:span><text:span text:style-name="T6">是 <text:s/></text:span><text:span text:style-name="T9">□</text:span><text:span text:style-name="T6">否</text:span></text:p>
          </table:table-cell>
        </table:table-row>
      </table:table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Windows 使用者</dc:creator>
    <meta:editing-cycles>12</meta:editing-cycles>
    <meta:print-date>2016-08-18T06:33:00</meta:print-date>
    <meta:creation-date>2016-10-03T05:03:00</meta:creation-date>
    <dc:date>2020-10-29T01:22:00</dc:date>
    <meta:editing-duration>PT24M</meta:editing-duration>
    <meta:generator>LibreOffice/5.0.5.2$Windows_x86 LibreOffice_project/55b006a02d247b5f7215fc6ea0fde844b30035b3</meta:generator>
    <meta:document-statistic meta:table-count="1" meta:image-count="0" meta:object-count="0" meta:page-count="2" meta:paragraph-count="25" meta:word-count="346" meta:character-count="659" meta:non-whitespace-character-count="6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