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7in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1.7284in"/>
    </style:style>
    <style:style style:name="TableColumn7" style:family="table-column">
      <style:table-column-properties style:column-width="1.7284in"/>
    </style:style>
    <style:style style:name="Table3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50" style:family="table-column">
      <style:table-column-properties style:column-width="2.2534in"/>
    </style:style>
    <style:style style:name="TableColumn51" style:family="table-column">
      <style:table-column-properties style:column-width="2.2534in"/>
    </style:style>
    <style:style style:name="TableColumn52" style:family="table-column">
      <style:table-column-properties style:column-width="2.2541in"/>
    </style:style>
    <style:style style:name="Table49" style:family="table">
      <style:table-properties style:width="6.7611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ableColumn81" style:family="table-column">
      <style:table-column-properties style:column-width="1.7305in"/>
    </style:style>
    <style:style style:name="TableColumn82" style:family="table-column">
      <style:table-column-properties style:column-width="1.6743in"/>
    </style:style>
    <style:style style:name="TableColumn83" style:family="table-column">
      <style:table-column-properties style:column-width="1.6763in"/>
    </style:style>
    <style:style style:name="TableColumn84" style:family="table-column">
      <style:table-column-properties style:column-width="1.6798in"/>
    </style:style>
    <style:style style:name="Table80" style:family="table">
      <style:table-properties style:width="6.7611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763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31" style:family="table-column">
      <style:table-column-properties style:column-width="1.2763in"/>
    </style:style>
    <style:style style:name="TableColumn132" style:family="table-column">
      <style:table-column-properties style:column-width="2.4611in"/>
    </style:style>
    <style:style style:name="TableColumn133" style:family="table-column">
      <style:table-column-properties style:column-width="3.0236in"/>
    </style:style>
    <style:style style:name="Table130" style:family="table">
      <style:table-properties style:width="6.7611in" style:rel-width="100%" fo:margin-left="0in" table:align="left"/>
    </style:style>
    <style:style style:name="TableRow134" style:family="table-row">
      <style:table-row-properties style:min-row-height="0.379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5208i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內文"><text:span text:style-name="T36">請填寫所有在學期間參加研討會發表口頭或壁報論文之資訊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  <text:p text:style-name="P43"><text:span text:style-name="T44">*符合系(所)擔任課程助教規定</text:span></text:p>
          </table:table-cell>
          <table:covered-table-cell/>
          <table:covered-table-cell/>
          <table:covered-table-cell/>
        </table:table-row>
      </table:table>
      <text:p text:style-name="P45">說明：</text:p>
      <text:list text:style-name="LFO1" text:continue-numbering="true">
        <text:list-item>
          <text:p text:style-name="P46">申請學位考試須經指導教授同意，於考前二週向所屬系所辦理。</text:p>
        </text:list-item>
        <text:list-item>
          <text:p text:style-name="P47">指導教授限於本校專、兼任助理教授以上擔任，若二人以上共同指導時，均應請其簽名同意，俾便做為發放論文指導費之依據。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系所核准簽名欄</text:p>
          </table:table-cell>
          <table:table-cell table:style-name="TableCell56">
            <text:p text:style-name="P57">系(所)長</text:p>
          </table:table-cell>
          <table:table-cell table:style-name="TableCell58">
            <text:p text:style-name="P59">指導教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h text:style-name="P67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8"><text:span text:style-name="T69"><text:line-break/></text:span><text:bookmark-end text:name="_Toc471892909"/><text:bookmark-end text:name="_Toc5876222"/><text:span text:style-name="T70">Date of application</text:span><text:span text:style-name="T71">(</text:span><text:span text:style-name="T72">MM/DD/YYYY</text:span><text:span text:style-name="T73">)</text:span><text:span text:style-name="T74">：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partment/</text:p>
            <text:p text:style-name="P88">Graduate Institute</text:p>
          </table:table-cell>
          <table:table-cell table:style-name="TableCell89" table:number-columns-spanned="3">
            <text:p text:style-name="P90">Physical Therapy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Student ID</text:p>
          </table:table-cell>
          <table:table-cell table:style-name="TableCell94">
            <text:p text:style-name="P95"/>
          </table:table-cell>
          <table:table-cell table:style-name="TableCell96">
            <text:p text:style-name="P97">Nam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itle of Thesi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Advisor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nference of Thesis Presentation /Location/Date/Title</text:p>
          </table:table-cell>
          <table:table-cell table:style-name="TableCell113" table:number-columns-spanned="3">
            <text:p text:style-name="P114"><text:span text:style-name="T115">Please fill in information about all oral or poster presentations you have given at conferences during<text:s/></text:span><text:span text:style-name="T116">the<text:s/></text:span><text:span text:style-name="T117">Master's Program.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Requirement of Application：</text:p>
            <text:p text:style-name="P121">*Study in a master's program for more than one semester</text:p>
            <text:p text:style-name="P122">*Complete the required coursework and credits by the department</text:p>
            <text:p text:style-name="P123">*Present an oral or poster presentation on a domestic or foreign conferences</text:p>
            <text:p text:style-name="P124"><text:span text:style-name="T125">* Meet the department regulations for serving as a course assistant</text:span></text:p>
          </table:table-cell>
          <table:covered-table-cell/>
          <table:covered-table-cell/>
          <table:covered-table-cell/>
        </table:table-row>
      </table:table>
      <text:p text:style-name="P126">Remarks：</text:p>
      <text:list text:style-name="LFO1" text:continue-numbering="true">
        <text:list-item>
          <text:p text:style-name="P127">Applications for degree examinations must be approved by the advisor and submitted to the department one month before the examination.</text:p>
        </text:list-item>
        <text:list-item>
          <text:p text:style-name="P128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Signature</text:p>
          </table:table-cell>
          <table:table-cell table:style-name="TableCell137">
            <text:p text:style-name="P138">Chair</text:p>
          </table:table-cell>
          <table:table-cell table:style-name="TableCell139">
            <text:p text:style-name="P140">Advisor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h text:style-name="P14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ss-Kao</meta:initial-creator>
    <dc:creator>高秀華</dc:creator>
    <meta:creation-date>2025-12-02T05:44:00Z</meta:creation-date>
    <dc:date>2025-12-02T05:44:00Z</dc:date>
    <meta:template xlink:href="Normal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54" meta:word-count="392" meta:character-count="1372" meta:row-count="64" meta:non-whitespace-character-count="1034"/>
  </office:meta>
</office:document-meta>
</file>