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4" style:family="table-column">
      <style:table-column-properties style:column-width="1.577in"/>
    </style:style>
    <style:style style:name="TableColumn5" style:family="table-column">
      <style:table-column-properties style:column-width="1.727in"/>
    </style:style>
    <style:style style:name="TableColumn6" style:family="table-column">
      <style:table-column-properties style:column-width="1.7284in"/>
    </style:style>
    <style:style style:name="TableColumn7" style:family="table-column">
      <style:table-column-properties style:column-width="1.7284in"/>
    </style:style>
    <style:style style:name="Table3" style:family="table">
      <style:table-properties style:width="6.7611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1.440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1.763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P4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4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TableColumn48" style:family="table-column">
      <style:table-column-properties style:column-width="2.2534in"/>
    </style:style>
    <style:style style:name="TableColumn49" style:family="table-column">
      <style:table-column-properties style:column-width="2.2534in"/>
    </style:style>
    <style:style style:name="TableColumn50" style:family="table-column">
      <style:table-column-properties style:column-width="2.2541in"/>
    </style:style>
    <style:style style:name="Table47" style:family="table">
      <style:table-properties style:width="6.7611in" style:rel-width="100%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keep-with-next="always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P66" style:parent-style-name="內文" style:family="paragraph">
      <style:paragraph-properties fo:text-align="end"/>
    </style:style>
    <style:style style:name="T67" style:parent-style-name="預設段落字型" style:family="text">
      <style:text-properties style:font-name="Times New Roman" style:font-name-complex="Times New Roman"/>
    </style:style>
    <style:style style:name="T68" style:parent-style-name="預設段落字型" style:family="text">
      <style:text-properties style:font-name="Times New Roman" style:font-name-complex="Times New Roman"/>
    </style:style>
    <style:style style:name="T69" style:parent-style-name="預設段落字型" style:family="text">
      <style:text-properties style:font-name="Times New Roman" style:font-name-complex="Times New Roman" fo:color="#000000"/>
    </style:style>
    <style:style style:name="T70" style:parent-style-name="預設段落字型" style:family="text">
      <style:text-properties style:font-name="Times New Roman" style:font-name-complex="Times New Roman" fo:font-style="italic" style:font-style-asian="italic" fo:font-size="10pt" style:font-size-asian="10pt"/>
    </style:style>
    <style:style style:name="T71" style:parent-style-name="預設段落字型" style:family="text">
      <style:text-properties style:font-name="Times New Roman" style:font-name-complex="Times New Roman" fo:color="#000000"/>
    </style:style>
    <style:style style:name="T72" style:parent-style-name="預設段落字型" style:family="text">
      <style:text-properties style:font-name="Times New Roman" style:font-name-complex="Times New Roman"/>
    </style:style>
    <style:style style:name="T73" style:parent-style-name="預設段落字型" style:family="text">
      <style:text-properties style:font-name="Times New Roman" style:font-name-complex="Times New Roman"/>
    </style:style>
    <style:style style:name="T74" style:parent-style-name="預設段落字型" style:family="text">
      <style:text-properties style:font-name="Times New Roman" style:font-name-complex="Times New Roman"/>
    </style:style>
    <style:style style:name="T75" style:parent-style-name="預設段落字型" style:family="text">
      <style:text-properties style:font-name="Times New Roman" style:font-name-complex="Times New Roman"/>
    </style:style>
    <style:style style:name="T76" style:parent-style-name="預設段落字型" style:family="text">
      <style:text-properties style:font-name="Times New Roman" style:font-name-complex="Times New Roman"/>
    </style:style>
    <style:style style:name="T77" style:parent-style-name="預設段落字型" style:family="text">
      <style:text-properties style:font-name="Times New Roman" style:font-name-complex="Times New Roman"/>
    </style:style>
    <style:style style:name="TableColumn79" style:family="table-column">
      <style:table-column-properties style:column-width="1.7305in"/>
    </style:style>
    <style:style style:name="TableColumn80" style:family="table-column">
      <style:table-column-properties style:column-width="1.6743in"/>
    </style:style>
    <style:style style:name="TableColumn81" style:family="table-column">
      <style:table-column-properties style:column-width="1.6763in"/>
    </style:style>
    <style:style style:name="TableColumn82" style:family="table-column">
      <style:table-column-properties style:column-width="1.6798in"/>
    </style:style>
    <style:style style:name="Table78" style:family="table">
      <style:table-properties style:width="6.7611in" style:rel-width="100%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86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9" style:family="table-row">
      <style:table-row-properties style:min-row-height="0.305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8" style:family="table-row">
      <style:table-row-properties style:min-row-height="0.787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3" style:family="table-row">
      <style:table-row-properties style:min-row-height="0.3756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8" style:family="table-row">
      <style:table-row-properties style:min-row-height="1.763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color="#A6A6A6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20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21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2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3" style:parent-style-name="內文" style:list-style-name="LFO1" style:family="paragraph">
      <style:text-properties style:font-name="Times New Roman" style:font-name-asian="標楷體" style:font-name-complex="Times New Roman" style:font-size-complex="12pt"/>
    </style:style>
    <style:style style:name="P124" style:parent-style-name="內文" style:list-style-name="LFO1" style:family="paragraph">
      <style:text-properties style:font-name="Times New Roman" style:font-name-asian="標楷體" style:font-name-complex="Times New Roman" style:font-size-complex="12pt"/>
    </style:style>
    <style:style style:name="P125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olumn127" style:family="table-column">
      <style:table-column-properties style:column-width="1.2763in"/>
    </style:style>
    <style:style style:name="TableColumn128" style:family="table-column">
      <style:table-column-properties style:column-width="2.4611in"/>
    </style:style>
    <style:style style:name="TableColumn129" style:family="table-column">
      <style:table-column-properties style:column-width="3.0236in"/>
    </style:style>
    <style:style style:name="Table126" style:family="table">
      <style:table-properties style:width="6.7611in" style:rel-width="100%" fo:margin-left="0in" table:align="left"/>
    </style:style>
    <style:style style:name="TableRow130" style:family="table-row">
      <style:table-row-properties style:min-row-height="0.3791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7" style:family="table-row">
      <style:table-row-properties style:min-row-height="0.5208in"/>
    </style:style>
    <style:style style:name="P13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43" style:parent-style-name="內文" style:family="paragraph">
      <style:paragraph-properties fo:keep-with-next="always" fo:line-height="300%"/>
      <style:text-properties style:font-name="Times New Roman" style:font-name-asian="標楷體" style:font-name-complex="Times New Roman" style:font-size-complex="10pt"/>
    </style:style>
  </office:automatic-styles>
  <office:body>
    <office:text text:use-soft-page-breaks="true">
      <text:p text:style-name="P1">國立成功大學 <text:s text:c="2"/><text:s/><text:s/>學年度第 <text:s/><text:s/><text:s/>學期碩士班學位考試資格確認書</text:p>
      <text:p text:style-name="P2">申請日期： <text:s text:c="2"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系所組別</text:p>
          </table:table-cell>
          <table:table-cell table:style-name="TableCell11" table:number-columns-spanned="3">
            <text:p text:style-name="P12">物理治療學系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論文題目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指導教授姓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研討會名稱/地點/日期/發表題目</text:p>
          </table:table-cell>
          <table:table-cell table:style-name="TableCell35" table:number-columns-spanned="3">
            <text:p text:style-name="內文"><text:span text:style-name="T36">請填寫所有在學期間參加研討會發表口頭或壁報論文之資訊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申請要件：</text:p>
            <text:p text:style-name="P40">*修業期滿</text:p>
            <text:p text:style-name="P41">*修畢各該系(所)規定之應修科目與學分</text:p>
            <text:p text:style-name="P42">*已至國內外研討會發表口頭或壁報論文一篇</text:p>
          </table:table-cell>
          <table:covered-table-cell/>
          <table:covered-table-cell/>
          <table:covered-table-cell/>
        </table:table-row>
      </table:table>
      <text:p text:style-name="P43">說明：</text:p>
      <text:list text:style-name="LFO1" text:continue-numbering="true">
        <text:list-item>
          <text:p text:style-name="P44">申請學位考試須經指導教授同意，於考前二週向所屬系所辦理。</text:p>
        </text:list-item>
        <text:list-item>
          <text:p text:style-name="P45">指導教授限於本校專、兼任助理教授以上擔任，若二人以上共同指導時，均應請其簽名同意，俾便做為發放論文指導費之依據。</text:p>
        </text:list-item>
      </text:list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系所核准簽名欄</text:p>
          </table:table-cell>
          <table:table-cell table:style-name="TableCell54">
            <text:p text:style-name="P55">系(所)長</text:p>
          </table:table-cell>
          <table:table-cell table:style-name="TableCell56">
            <text:p text:style-name="P57">指導教授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h text:style-name="P65" text:outline-level="2"><text:bookmark-start text:name="_Toc72506274"/><text:bookmark-start text:name="_Toc471892909"/><text:bookmark-start text:name="_Toc5876222"/><text:soft-page-break/>Qualification Confirmation Letter<text:s/>for NCKU Master’s Degree Examination<text:bookmark-end text:name="_Toc72506274"/></text:h>
      <text:p text:style-name="P66"><text:span text:style-name="T67"><text:line-break/></text:span><text:bookmark-end text:name="_Toc471892909"/><text:bookmark-end text:name="_Toc5876222"/><text:span text:style-name="T68">Date of application</text:span><text:span text:style-name="T69">(</text:span><text:span text:style-name="T70">MM/DD/YYYY</text:span><text:span text:style-name="T71">)</text:span><text:span text:style-name="T72">：</text:span><text:span text:style-name="T73"><text:s/></text:span><text:span text:style-name="T74"><text:tab/></text:span><text:span text:style-name="T75"><text:tab/></text:span><text:span text:style-name="T76"><text:tab/></text:span><text:span text:style-name="T77"><text:tab/>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Department/</text:p>
            <text:p text:style-name="P86">Graduate Institute</text:p>
          </table:table-cell>
          <table:table-cell table:style-name="TableCell87" table:number-columns-spanned="3">
            <text:p text:style-name="P88">Physical Therapy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Student ID</text:p>
          </table:table-cell>
          <table:table-cell table:style-name="TableCell92">
            <text:p text:style-name="P93"/>
          </table:table-cell>
          <table:table-cell table:style-name="TableCell94">
            <text:p text:style-name="P95">Name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Title of Thesis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Advisor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Conference of Thesis Presentation /Location/Date/Title</text:p>
          </table:table-cell>
          <table:table-cell table:style-name="TableCell111" table:number-columns-spanned="3">
            <text:p text:style-name="P112"><text:span text:style-name="T113">Please fill in information about all oral or poster presentations you have given at conferences during<text:s/></text:span><text:span text:style-name="T114">the<text:s/></text:span><text:span text:style-name="T115">Master's Program.</text:span>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Requirement of Application：</text:p>
            <text:p text:style-name="P119">*Study in a master's program for more than one semester</text:p>
            <text:p text:style-name="P120">*Complete the required coursework and credits by the department</text:p>
            <text:p text:style-name="P121">*Present an oral or poster presentation on a domestic or foreign conferences</text:p>
          </table:table-cell>
          <table:covered-table-cell/>
          <table:covered-table-cell/>
          <table:covered-table-cell/>
        </table:table-row>
      </table:table>
      <text:p text:style-name="P122">Remarks：</text:p>
      <text:list text:style-name="LFO1" text:continue-numbering="true">
        <text:list-item>
          <text:p text:style-name="P123">Applications for degree examinations must be approved by the advisor and submitted to the department one month before the examination.</text:p>
        </text:list-item>
        <text:list-item>
          <text:p text:style-name="P124">Advisors are limited to full-time and part-time assistant professors or above in the school. If two or more people are co-advising, they should be asked to sign and agree, so that it can be used as the basis for issuing the thesis instruction fee.<text:s/></text:p>
        </text:list-item>
      </text:list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2">
            <text:p text:style-name="P132">Signature</text:p>
          </table:table-cell>
          <table:table-cell table:style-name="TableCell133">
            <text:p text:style-name="P134">Chair</text:p>
          </table:table-cell>
          <table:table-cell table:style-name="TableCell135">
            <text:p text:style-name="P136">Advisor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h text:style-name="P143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iss-Kao</meta:initial-creator>
    <dc:creator>高秀華</dc:creator>
    <meta:creation-date>2025-12-02T05:48:00Z</meta:creation-date>
    <dc:date>2025-12-02T05:48:00Z</dc:date>
    <meta:template xlink:href="Normal" xlink:type="simple"/>
    <meta:editing-cycles>2</meta:editing-cycles>
    <meta:editing-duration>PT0S</meta:editing-duration>
    <meta:user-defined meta:name="GrammarlyDocumentId">d88ada12-c541-45f6-992b-b6ad49c38896</meta:user-defined>
    <meta:document-statistic meta:page-count="2" meta:paragraph-count="47" meta:word-count="354" meta:character-count="1295" meta:row-count="58" meta:non-whitespace-character-count="988"/>
  </office:meta>
</office:document-meta>
</file>