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68in"/>
    </style:style>
    <style:style style:name="TableColumn7" style:family="table-column">
      <style:table-column-properties style:column-width="1.768in"/>
    </style:style>
    <style:style style:name="Table3" style:family="table">
      <style:table-properties style:width="6.91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2.3055in"/>
    </style:style>
    <style:style style:name="TableColumn49" style:family="table-column">
      <style:table-column-properties style:column-width="2.3055in"/>
    </style:style>
    <style:style style:name="TableColumn50" style:family="table-column">
      <style:table-column-properties style:column-width="2.3069in"/>
    </style:style>
    <style:style style:name="Table47" style:family="table">
      <style:table-properties style:width="6.918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olumn79" style:family="table-column">
      <style:table-column-properties style:column-width="1.7687in"/>
    </style:style>
    <style:style style:name="TableColumn80" style:family="table-column">
      <style:table-column-properties style:column-width="1.7145in"/>
    </style:style>
    <style:style style:name="TableColumn81" style:family="table-column">
      <style:table-column-properties style:column-width="1.7159in"/>
    </style:style>
    <style:style style:name="TableColumn82" style:family="table-column">
      <style:table-column-properties style:column-width="1.7187in"/>
    </style:style>
    <style:style style:name="Table78" style:family="table">
      <style:table-properties style:width="6.91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1.7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0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1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24" style:family="table-column">
      <style:table-column-properties style:column-width="1.3062in"/>
    </style:style>
    <style:style style:name="TableColumn125" style:family="table-column">
      <style:table-column-properties style:column-width="2.518in"/>
    </style:style>
    <style:style style:name="TableColumn126" style:family="table-column">
      <style:table-column-properties style:column-width="3.0937in"/>
    </style:style>
    <style:style style:name="Table123" style:family="table">
      <style:table-properties style:width="6.918in" style:rel-width="100%" fo:margin-left="0in" table:align="left"/>
    </style:style>
    <style:style style:name="TableRow127" style:family="table-row">
      <style:table-row-properties style:min-row-height="0.37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5208in"/>
    </style:style>
    <style:style style:name="P1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</table:table-cell>
          <table:covered-table-cell/>
          <table:covered-table-cell/>
          <table:covered-table-cell/>
        </table:table-row>
      </table:table>
      <text:p text:style-name="P43">說明：</text:p>
      <text:list text:style-name="LFO1" text:continue-numbering="true">
        <text:list-item>
          <text:p text:style-name="P44">申請學位考試須經指導教授同意，於考前二週向所屬系所辦理。</text:p>
        </text:list-item>
        <text:list-item>
          <text:p text:style-name="P45">指導教授限於本校專、兼任助理教授以上擔任，若二人以上共同指導時，均應請其簽名同意，俾便做為發放論文指導費之依據。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系所核准簽名欄</text:p>
          </table:table-cell>
          <table:table-cell table:style-name="TableCell54">
            <text:p text:style-name="P55">系(所)長</text:p>
          </table:table-cell>
          <table:table-cell table:style-name="TableCell56">
            <text:p text:style-name="P57">指導教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h text:style-name="P65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6"><text:span text:style-name="T67"><text:line-break/></text:span><text:bookmark-end text:name="_Toc471892909"/><text:bookmark-end text:name="_Toc5876222"/><text:span text:style-name="T68">Date of application</text:span><text:span text:style-name="T69">(</text:span><text:span text:style-name="T70">MM/DD/YYYY</text:span><text:span text:style-name="T71">)</text:span><text:span text:style-name="T72">：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epartment/</text:p>
            <text:p text:style-name="P86">Graduate Institute</text:p>
          </table:table-cell>
          <table:table-cell table:style-name="TableCell87" table:number-columns-spanned="3">
            <text:p text:style-name="P88">Physical Therapy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Student ID</text:p>
          </table:table-cell>
          <table:table-cell table:style-name="TableCell92">
            <text:p text:style-name="P93"/>
          </table:table-cell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itle of Thesis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Advisor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onference of Thesis Presentation /Location/Date/Title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Requirement of Application：</text:p>
            <text:p text:style-name="P116">*Study in a master's program for more than one semester</text:p>
            <text:p text:style-name="P117">*Complete the required coursework and credits by the department</text:p>
            <text:p text:style-name="P118">*Present an oral or poster presentation on a domestic or foreign conferences</text:p>
          </table:table-cell>
          <table:covered-table-cell/>
          <table:covered-table-cell/>
          <table:covered-table-cell/>
        </table:table-row>
      </table:table>
      <text:p text:style-name="P119">Remarks：</text:p>
      <text:list text:style-name="LFO1" text:continue-numbering="true">
        <text:list-item>
          <text:p text:style-name="P120">Applications for degree examinations must be approved by the advisor and submitted to the department one month before the examination.</text:p>
        </text:list-item>
        <text:list-item>
          <text:p text:style-name="P121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Signature</text:p>
          </table:table-cell>
          <table:table-cell table:style-name="TableCell130">
            <text:p text:style-name="P131">Chair</text:p>
          </table:table-cell>
          <table:table-cell table:style-name="TableCell132">
            <text:p text:style-name="P133">Advisor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h text:style-name="P14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s-Kao</meta:initial-creator>
    <dc:creator>NCKU_PT</dc:creator>
    <meta:creation-date>2025-08-01T01:49:00Z</meta:creation-date>
    <dc:date>2025-08-01T01:49:00Z</dc:date>
    <meta:template xlink:href="Normal.dotm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2" meta:word-count="177" meta:character-count="1190" meta:row-count="8" meta:non-whitespace-character-count="1015"/>
  </office:meta>
</office:document-meta>
</file>