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1cm" fo:margin-left="0.374cm" style:page-number="auto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3.741cm"/>
    </style:style>
    <style:style style:name="表格1.H" style:family="table-column">
      <style:table-column-properties style:column-width="3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286cm" fo:keep-together="auto"/>
    </style:style>
    <style:style style:name="表格1.19" style:family="table-row">
      <style:table-row-properties style:min-row-height="1.288cm" fo:keep-together="auto"/>
    </style:style>
    <style:style style:name="表格1.A19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049cm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d8d8d8" loext:char-shading-value="0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fo:letter-spacing="-0.004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成功大學物理治療學系 臨床實習單位紀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單位名稱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3" office:value-type="string">
            <text:p text:style-name="P1"><text:span text:style-name="T1">實習生姓名/</text:span><text:span text:style-name="T3">身分證字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1">/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實習項目</text:p>
          </table:table-cell>
          <table:covered-table-cell/>
          <table:covered-table-cell/>
          <table:covered-table-cell/>
          <table:table-cell table:style-name="表格1.E3" office:value-type="string">
            <text:p text:style-name="P3">學習時數</text:p>
          </table:table-cell>
          <table:table-cell table:style-name="表格1.E3" table:number-columns-spanned="2" office:value-type="string">
            <text:p text:style-name="P3">實習期間起訖</text:p>
          </table:table-cell>
          <table:covered-table-cell/>
          <table:table-cell table:style-name="表格1.H3" office:value-type="string">
            <text:p text:style-name="P1"><text:span text:style-name="T1">該站指導老師</text:span></text:p>
          </table:table-cell>
        </table:table-row>
        <table:table-row table:style-name="表格1.1">
          <table:table-cell table:style-name="表格1.A4" table:number-rows-spanned="5" office:value-type="string">
            <text:p text:style-name="P15">基本項目</text:p>
          </table:table-cell>
          <table:table-cell table:style-name="表格1.C2" table:number-columns-spanned="3" office:value-type="string">
            <text:p text:style-name="P7">□骨骼肌肉系統物理治療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神經系統物理治療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呼吸循環系統物理治療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小兒物理治療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8">
          <table:covered-table-cell/>
          <table:table-cell table:style-name="表格1.C2" table:number-columns-spanned="3" office:value-type="string">
            <text:p text:style-name="P13"><text:span text:style-name="T1">□其他 (例如，補實習) </text:span><text:span text:style-name="T5"><text:s text:c="9"/></text:span></text:p>
            <text:p text:style-name="P13"><text:span text:style-name="T5"><text:s text:c="23"/></text:span>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4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table-cell table:style-name="表格1.A4" table:number-rows-spanned="10" office:value-type="string">
            <text:p text:style-name="P15">選修項目</text:p>
          </table:table-cell>
          <table:table-cell table:style-name="表格1.C2" table:number-columns-spanned="3" office:value-type="string">
            <text:p text:style-name="P7">□運動傷害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長期照護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體適能促進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腫瘤癌症物理治療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燒燙傷物理治療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婦女健康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身心障礙之鑑定或需求評估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輔具服務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7">□一般科物理治療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covered-table-cell/>
          <table:table-cell table:style-name="表格1.C2" table:number-columns-spanned="3" office:value-type="string">
            <text:p text:style-name="P13"><text:span text:style-name="T1">□其他 </text:span><text:span text:style-name="T5"><text:s text:c="20"/></text:span></text:p>
          </table:table-cell>
          <table:covered-table-cell/>
          <table:covered-table-cell/>
          <table:table-cell table:style-name="表格1.C2" office:value-type="string">
            <text:p text:style-name="P8">小時</text:p>
          </table:table-cell>
          <table:table-cell table:style-name="表格1.C2" table:number-columns-spanned="2" office:value-type="string">
            <text:p text:style-name="P4">起： <text:s text:c="2"/>年 <text:s text:c="2"/>月 <text:s text:c="2"/>日</text:p>
            <text:p text:style-name="P8">訖： <text:s text:c="2"/>年 <text:s text:c="2"/>月 <text:s text:c="2"/>日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9">
          <table:table-cell table:style-name="表格1.A19" table:number-columns-spanned="8" office:value-type="string">
            <text:p text:style-name="P4">臨床實習負責人：</text:p>
            <text:p text:style-name="P4"/>
            <text:p text:style-name="P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7">附註1: 每週40小時計算。例如，全天在神經物治，6週即達240小時；半天在神經物治，12週即達240小時。</text:span></text:p>
      <text:p text:style-name="P14"><text:span text:style-name="T7">附註2: </text:span><text:span text:style-name="T8">物理治療實習項目分為基本項目和選修項目。基本項目包括：骨骼肌肉系統物理治療、神經系統物理治療、呼吸循環系統物理治療（含床邊物理治療）和小兒物理治療。選修項目包括：運動傷害與運動科技、長期照護、特殊教育、復健、社區與居家復健、體適能與健康促進、腫瘤癌症物理治療、燒燙傷物理治療、職場物理治療、婦女健康、身心障礙之鑑定或</text:span><text:soft-page-break/><text:span text:style-name="T8">需求評估、身心障礙服務、輔具評估與服務、中醫物理治療、安寧與臨終照護及一般科物理治療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國醫藥大學 物理治療學系 實習證明書</dc:title>
    <dc:subject/>
    <meta:keyword/>
    <meta:initial-creator>Amy</meta:initial-creator>
    <meta:creation-date>2012-10-11T19:57:00</meta:creation-date>
    <dc:date>2020-02-11T16:09:23.081000000</dc:date>
    <meta:print-date>2012-04-24T16:30:00</meta:print-date>
    <meta:editing-cycles>10</meta:editing-cycles>
    <meta:editing-duration>PT16M57S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75" meta:word-count="626" meta:character-count="972" meta:non-whitespace-character-count="634"/>
  </office:meta>
</office:document-meta>
</file>