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988cm"/>
    </style:style>
    <style:style style:name="P2" style:family="paragraph" style:parent-style-name="List_20_Paragraph">
      <style:paragraph-properties fo:margin-left="1.27cm" fo:margin-right="0cm" fo:line-height="0.988cm" fo:text-indent="0cm" style:auto-text-indent="false"/>
    </style:style>
    <style:style style:name="P3" style:family="paragraph" style:parent-style-name="List_20_Paragraph">
      <style:paragraph-properties fo:margin-left="1.27cm" fo:margin-right="0cm" fo:line-height="0.988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0cm" fo:margin-right="-0.538cm" fo:line-height="0.988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中華民國成杏會」捐款方式</text:span></text:p>
      <text:p text:style-name="P4"><text:span text:style-name="T2">捐款方式</text:span></text:p>
      <text:p text:style-name="P6"><text:span text:style-name="T4">（請選擇下列任一方式捐款，並以現場遞交、掛號郵寄、電子郵件或傳真的方式交回）</text:span></text:p>
      <text:list xml:id="list2962453730" text:style-name="WWNum2">
        <text:list-item>
          <text:p text:style-name="P1"><text:span text:style-name="T5">現金捐款</text:span></text:p>
        </text:list-item>
      </text:list>
      <text:p text:style-name="P2"><text:span text:style-name="T4">填妥「指定用途捐助聲明」，連同現金一併繳交。</text:span></text:p>
      <text:list xml:id="list172957862870362" text:continue-numbering="true" text:style-name="WWNum2">
        <text:list-item>
          <text:p text:style-name="P1"><text:span text:style-name="T5">信用卡捐款</text:span></text:p>
        </text:list-item>
      </text:list>
      <text:p text:style-name="P2"><text:span text:style-name="T4">依照捐款者信用卡上資訊，填妥信用卡捐款單後繳交。</text:span></text:p>
      <text:p text:style-name="P2"><text:span text:style-name="T6">每筆信用卡捐款另需扣除1.75%信用卡收續費。</text:span></text:p>
      <text:list xml:id="list172956380860320" text:continue-numbering="true" text:style-name="WWNum2">
        <text:list-item>
          <text:p text:style-name="P1"><text:span text:style-name="T5">銀行匯款或ATM轉帳捐款</text:span></text:p>
        </text:list-item>
      </text:list>
      <text:p text:style-name="P2"><text:span text:style-name="T4">匯款或轉帳至下列銀行帳戶，並填妥「指定用途捐助聲明」，連同匯款證明郵寄或傳真。</text:span></text:p>
      <text:p text:style-name="P2"><text:span text:style-name="T4">合作金庫 成大分行</text:span><text:span text:style-name="T7">（代號：006）</text:span></text:p>
      <text:p text:style-name="P2"><text:span text:style-name="T4">戶名：中華民國成杏會</text:span></text:p>
      <text:p text:style-name="P2"><text:span text:style-name="T7">帳號：1014717101892</text:span></text:p>
      <text:list xml:id="list172956801025230" text:continue-numbering="true" text:style-name="WWNum2">
        <text:list-item>
          <text:p text:style-name="P1"><text:span text:style-name="T5">支票捐款</text:span></text:p>
        </text:list-item>
      </text:list>
      <text:p text:style-name="P2"><text:span text:style-name="T4">填妥「指定用途捐助聲明」，連同支票一併繳交或掛號郵寄。</text:span></text:p>
      <text:p text:style-name="P2"><text:span text:style-name="T4">支票抬頭：中華民國成杏會</text:span></text:p>
      <text:p text:style-name="P3"><text:bookmark text:name="_GoBack"/></text:p>
      <text:p text:style-name="P5"><text:span text:style-name="T3">聯絡方式</text:span></text:p>
      <text:p text:style-name="P5"><text:span text:style-name="T4">聯絡人：高秀華</text:span></text:p>
      <text:p text:style-name="P5"><text:span text:style-name="T7">電話：(06)235</text:span><text:span text:style-name="T8">-</text:span><text:span text:style-name="T7">3535 ext5027，5028</text:span></text:p>
      <text:p text:style-name="P5"><text:span text:style-name="T7">傳真：(06)237-0411</text:span></text:p>
      <text:p text:style-name="P5"><text:span text:style-name="T7">地址：701台南市大學路一號 成杏校區醫學院物理治療學系</text:span></text:p>
      <text:p text:style-name="P5"><text:span text:style-name="T10">email</text:span><text:span text:style-name="T9">：</text:span><text:span text:style-name="T10">em75027</text:span><text:a xlink:type="simple" xlink:href="mailto:em75119@email.ncku.edu.tw" text:style-name="ListLabel_20_2" text:visited-style-name="ListLabel_20_2"><text:span text:style-name="T10">@email.ncku.edu.tw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indows 使用者</dc:creator>
    <meta:editing-cycles>2</meta:editing-cycles>
    <meta:print-date>2016-08-18T07:11:00</meta:print-date>
    <meta:creation-date>2020-11-05T09:29:00</meta:creation-date>
    <dc:date>2020-11-05T09:29:00</dc:date>
    <meta:editing-duration>PT1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2" meta:word-count="307" meta:character-count="391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