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none" style:writing-mode="lr-tb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06cm"/>
          <style:tab-stop style:position="13.01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89cm"/>
          <style:tab-stop style:position="13.65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985cm"/>
          <style:tab-stop style:position="13.65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001cm"/>
          <style:tab-stop style:position="11.252cm"/>
          <style:tab-stop style:position="13.252cm"/>
          <style:tab-stop style:position="15.252cm"/>
          <style:tab-stop style:position="17.0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938cm"/>
          <style:tab-stop style:position="12.7cm"/>
          <style:tab-stop style:position="17.46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938cm"/>
          <style:tab-stop style:position="12.7cm"/>
          <style:tab-stop style:position="17.463cm"/>
        </style:tab-stops>
      </style:paragraph-properties>
      <style:text-properties style:text-position="super 58%" style:font-name="新細明體1" fo:font-size="28pt" style:text-underline-style="solid" style:text-underline-width="auto" style:text-underline-color="font-color" style:font-size-asian="28pt" style:font-name-complex="新細明體1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name-asian="Times New Roman" style:font-weight-asian="bold" style:font-size-complex="14pt"/>
    </style:style>
    <style:style style:name="T6" style:family="text">
      <style:text-properties fo:font-size="18pt" fo:font-weight="bold" style:font-size-asian="18pt" style:font-weight-asian="bold" style:font-weight-complex="bold"/>
    </style:style>
    <style:style style:name="T7" style:family="text">
      <style:text-properties fo:font-size="14pt" fo:font-style="italic" fo:text-shadow="1pt 1pt" fo:font-weight="bold" style:font-size-asian="14pt" style:font-style-asian="italic" style:font-weight-asian="bold" style:font-style-complex="italic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="新細明體1" fo:font-size="10pt" fo:font-weight="bold" style:font-size-asian="10pt" style:font-weight-asian="bold" style:font-name-complex="新細明體1" style:font-weight-complex="bold"/>
    </style:style>
    <style:style style:name="T10" style:family="text">
      <style:text-properties style:font-name="新細明體1" fo:font-size="14pt" style:text-underline-style="solid" style:text-underline-width="auto" style:text-underline-color="font-color" style:font-size-asian="14pt" style:font-name-complex="新細明體1"/>
    </style:style>
    <style:style style:name="T11" style:family="text">
      <style:text-properties style:font-name="新細明體1" fo:font-size="14pt" style:text-underline-style="solid" style:text-underline-width="auto" style:text-underline-color="font-color" fo:font-weight="bold" style:font-size-asian="14pt" style:font-weight-asian="bold" style:font-name-complex="新細明體1" style:font-weight-complex="bold"/>
    </style:style>
    <style:style style:name="T12" style:family="text">
      <style:text-properties style:font-name="新細明體1" fo:font-size="8pt" style:text-underline-style="solid" style:text-underline-width="auto" style:text-underline-color="font-color" fo:font-weight="bold" style:font-size-asian="8pt" style:font-weight-asian="bold" style:font-name-complex="新細明體1" style:font-size-complex="8pt"/>
    </style:style>
    <style:style style:name="T13" style:family="text">
      <style:text-properties style:font-name="新細明體1" fo:font-size="8pt" style:text-underline-style="solid" style:text-underline-width="auto" style:text-underline-color="font-color" fo:font-weight="bold" style:font-size-asian="8pt" style:font-weight-asian="bold" style:font-name-complex="新細明體1" style:font-weight-complex="bold"/>
    </style:style>
    <style:style style:name="T14" style:family="text">
      <style:text-properties style:font-name="新細明體1" fo:font-size="8pt" style:text-underline-style="solid" style:text-underline-width="auto" style:text-underline-color="font-color" style:font-size-asian="8pt" style:font-name-complex="新細明體1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style:text-position="super 58%" fo:font-size="28pt" style:text-underline-style="solid" style:text-underline-width="auto" style:text-underline-color="font-color" fo:font-weight="bold" style:font-size-asian="28pt" style:font-weight-asian="bold" style:font-weight-complex="bold"/>
    </style:style>
    <style:style style:name="T17" style:family="text">
      <style:text-properties style:text-position="super 58%" style:font-name="新細明體1" fo:font-size="28pt" style:text-underline-style="solid" style:text-underline-width="auto" style:text-underline-color="font-color" fo:font-weight="bold" style:font-size-asian="28pt" style:font-weight-asian="bold" style:font-name-complex="新細明體1" style:font-weight-complex="bold"/>
    </style:style>
    <style:style style:name="T18" style:family="text">
      <style:text-properties style:text-position="super 58%" style:font-name="新細明體1" fo:font-size="28pt" style:text-underline-style="solid" style:text-underline-width="auto" style:text-underline-color="font-color" fo:font-weight="bold" style:font-size-asian="28pt" style:font-weight-asian="bold" style:font-name-complex="新細明體1" style:font-weight-complex="bold"/>
    </style:style>
    <style:style style:name="T19" style:family="text">
      <style:text-properties style:text-position="super 58%" style:font-name="新細明體1" fo:font-size="28pt" style:text-underline-style="solid" style:text-underline-width="auto" style:text-underline-color="font-color" style:font-size-asian="28pt" style:font-name-complex="新細明體1"/>
    </style:style>
    <style:style style:name="T20" style:family="text">
      <style:text-properties style:text-position="super 58%" style:font-name="新細明體1" fo:font-size="28pt" fo:font-weight="bold" style:font-size-asian="28pt" style:font-weight-asian="bold" style:font-name-complex="新細明體1" style:font-weight-complex="bold"/>
    </style:style>
    <style:style style:name="T21" style:family="text">
      <style:text-properties style:text-position="super 58%" style:font-name="新細明體1" fo:font-size="14pt" style:text-underline-style="solid" style:text-underline-width="auto" style:text-underline-color="font-color" style:font-size-asian="14pt" style:font-name-complex="新細明體1"/>
    </style:style>
    <style:style style:name="T22" style:family="text">
      <style:text-properties style:text-position="super 58%" style:font-name="新細明體1" fo:font-size="14pt" style:text-underline-style="solid" style:text-underline-width="auto" style:text-underline-color="font-color" fo:font-weight="bold" style:font-size-asian="14pt" style:font-weight-asian="bold" style:font-name-complex="新細明體1"/>
    </style:style>
    <style:style style:name="T23" style:family="text">
      <style:text-properties style:text-position="super 58%" style:font-name="新細明體1" fo:font-size="14pt" style:text-underline-style="solid" style:text-underline-width="auto" style:text-underline-color="font-color" fo:font-weight="bold" style:font-size-asian="14pt" style:font-weight-asian="bold" style:font-name-complex="新細明體1" style:font-weight-complex="bold"/>
    </style:style>
    <style:style style:name="T24" style:family="text">
      <style:text-properties style:text-position="super 58%" style:font-name="新細明體1" fo:font-size="26pt" style:text-underline-style="solid" style:text-underline-width="auto" style:text-underline-color="font-color" fo:font-weight="bold" style:font-size-asian="26pt" style:font-weight-asian="bold" style:font-name-complex="新細明體1" style:font-weight-complex="bold"/>
    </style:style>
    <style:style style:name="T25" style:family="text">
      <style:text-properties fo:font-size="16pt" fo:font-weight="bold" style:font-size-asian="16pt" style:font-weight-asian="bold" style:font-weight-complex="bold"/>
    </style:style>
    <style:style style:name="T26" style:family="text">
      <style:text-properties fo:font-size="16pt" fo:font-weight="bold" style:font-size-asian="16pt" style:font-weight-asian="bold" style:font-weight-complex="bold"/>
    </style:style>
    <style:style style:name="T27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財團法人成杏醫學文教基金會</text:p>
      <text:p text:style-name="P1">信用卡捐款表格</text:p>
      <text:p text:style-name="P2"><text:span text:style-name="T7">捐款人基本資料</text:span><text:span text:style-name="T4"> </text:span><text:span text:style-name="T1"><text:tab/></text:span><text:span text:style-name="T9">■</text:span><text:span text:style-name="T15">請務必以正楷詳細填寫</text:span></text:p>
      <text:p text:style-name="P3"><text:span text:style-name="T16">持卡人姓名／<text:tab/>身</text:span><text:span text:style-name="T17">份證字號／ <text:s text:c="10"/>生日／民國 <text:s text:c="3"/>年 <text:s/>月 <text:s/>日</text:span></text:p>
      <text:p text:style-name="P4"><text:span text:style-name="T17">信用卡卡號／</text:span><text:span text:style-name="T10"> </text:span><text:span text:style-name="T21"><text:s text:c="30"/></text:span><text:span text:style-name="T22"><text:s/></text:span><text:span text:style-name="T12">(不接受大來卡及美國運通卡)</text:span><text:span text:style-name="T22"><text:tab/></text:span><text:span text:style-name="T21"> </text:span><text:span text:style-name="T17">有效期限／ <text:s text:c="4"/>月 <text:s text:c="4"/>年(西元)</text:span></text:p>
      <text:p text:style-name="P5"><text:span text:style-name="T17">信用卡簽名／</text:span><text:span text:style-name="T19"><text:tab/> </text:span><text:span text:style-name="T13">(請與信用卡申請書簽名相同)</text:span><text:span text:style-name="T14"><text:tab/></text:span><text:span text:style-name="T17">卡片背面末三碼／</text:span><text:span text:style-name="T14"> <text:s text:c="45"/></text:span></text:p>
      <text:p text:style-name="P6"><text:span text:style-name="T24">連絡電話／(日)</text:span><text:span text:style-name="T10"><text:tab/></text:span><text:span text:style-name="T17">(夜)</text:span><text:span text:style-name="T10"><text:tab/></text:span><text:span text:style-name="T17">手機</text:span><text:span text:style-name="T10"><text:tab/><text:tab/><text:tab/><text:tab/> <text:s/></text:span></text:p>
      <text:p text:style-name="P7"><text:span text:style-name="T17">聯絡地址／</text:span><text:span text:style-name="T23"><text:tab/><text:tab/><text:tab/><text:tab/><text:tab/><text:tab/><text:tab/> <text:s text:c="2"/></text:span></text:p>
      <text:p text:style-name="P7"><text:span text:style-name="T17">指定用途／物理治療學系專款 <text:s/></text:span><text:span text:style-name="T23"><text:tab/><text:tab/><text:tab/><text:tab/><text:tab/><text:tab/> <text:s text:c="2"/></text:span></text:p>
      <text:p text:style-name="P8"><text:span text:style-name="T17">捐款金額／新臺幣</text:span><text:span text:style-name="T11"><text:tab/></text:span><text:span text:style-name="T17">萬 </text:span><text:span text:style-name="T11"><text:tab/></text:span><text:span text:style-name="T17">仟</text:span><text:span text:style-name="T11"><text:tab/></text:span><text:span text:style-name="T17">佰</text:span><text:span text:style-name="T11"><text:tab/></text:span><text:span text:style-name="T17">拾</text:span><text:span text:style-name="T11"><text:tab/></text:span><text:span text:style-name="T17">元整</text:span></text:p>
      <text:p text:style-name="P9"><text:span text:style-name="T17">日期／民國</text:span><text:span text:style-name="T10"><text:tab/></text:span><text:span text:style-name="T17">年</text:span><text:span text:style-name="T10"><text:tab/></text:span><text:span text:style-name="T17">月</text:span><text:span text:style-name="T10"><text:tab/></text:span><text:span text:style-name="T17">日 </text:span></text:p>
      <text:p text:style-name="P10"><text:span text:style-name="T3">※是否　□同意</text:span><text:span text:style-name="T5"> </text:span><text:span text:style-name="T3">□不同意</text:span><text:span text:style-name="T5"> </text:span><text:span text:style-name="T3">貴會公開本人之捐贈資訊（如未勾選，則視為同意）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891863854" text:style-name="WW8Num1">
              <text:list-item>
                <text:p text:style-name="P11"><text:span text:style-name="T25">填妥以上資料後，請傳真至（06）2370411或email：</text:span><text:a xlink:type="simple" xlink:href="mailto:em75027@email.ncku.edu.tw" text:style-name="Internet_20_link" text:visited-style-name="Visited_20_Internet_20_Link"><text:span text:style-name="Internet_20_link"><text:span text:style-name="T25">em75027@email.ncku.edu.tw</text:span></text:span></text:a><text:span text:style-name="T25"> 本系收齊後會再轉交成杏基金會</text:span></text:p>
              </text:list-item>
            </text:list>
            <text:p text:style-name="P13"><text:span text:style-name="T25">------------------------------------------------------------------------------------------</text:span></text:p>
            <text:list xml:id="list100907371229409" text:continue-numbering="true" text:style-name="WW8Num1">
              <text:list-item>
                <text:p text:style-name="P12">填妥以上資料後，請傳真至（06）2370263或<text:span text:style-name="T8"> 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100907604406878" text:continue-numbering="true" text:style-name="WW8Num1">
              <text:list-item>
                <text:p text:style-name="P12">掛號郵寄至<text:span text:style-name="T8"> </text:span>台南市勝利路138號<text:span text:style-name="T8"> <text:s/></text:span>成杏醫學文教基金會<text:span text:style-name="T8"> </text:span>收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100906938841569" text:continue-numbering="true" text:style-name="WW8Num1">
              <text:list-item>
                <text:p text:style-name="P12">本會聯絡電話：(06)2353535#4660 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list xml:id="list100907365175138" text:continue-numbering="true" text:style-name="WW8Num1">
              <text:list-item>
                <text:p text:style-name="P12">聯絡人：吳璧如小姐</text:p>
              </text:list-item>
            </text:list>
          </table:table-cell>
        </table:table-row>
      </table:table>
      <text:p text:style-name="Standard"><text:span text:style-name="T20">商店代號／</text:span><text:span text:style-name="T17"> <text:s text:c="26"/></text:span><text:span text:style-name="T20"><text:s text:c="2"/>授權碼／</text:span><text:span text:style-name="T17"> <text:s text:c="26"/></text:span><text:span text:style-name="T20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font-size="16pt" style:font-name-asian="新細明體1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團法人成杏醫學文教基金會</dc:title>
    <dc:subject/>
    <meta:keyword/>
    <dc:description/>
    <meta:initial-creator>吳璧如</meta:initial-creator>
    <meta:creation-date>2002-07-31T16:52:00</meta:creation-date>
    <dc:creator>Windows 使用者</dc:creator>
    <dc:date>2020-11-16T10:08:00</dc:date>
    <meta:print-date>2002-08-01T09:55:00</meta:print-date>
    <meta:editing-cycles>44</meta:editing-cycles>
    <meta:editing-duration>PT1H47M</meta:editing-duration>
    <meta:document-statistic meta:table-count="1" meta:image-count="0" meta:object-count="0" meta:page-count="1" meta:paragraph-count="19" meta:word-count="310" meta:character-count="680" meta:non-whitespace-character-count="458"/>
    <meta:generator>LibreOffice/6.3.3.2$Windows_X86_64 LibreOffice_project/a64200df03143b798afd1ec74a12ab50359878ed</meta:generator>
  </office:meta>
</office:document-meta>
</file>