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少女文字W7" svg:font-family="華康少女文字W7" style:font-family-generic="decorative"/>
    <style:font-face style:name="全真方新書" svg:font-family="全真方新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 style:list-style-name="WW8Num3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 style:list-style-name="WW8Num6">
      <style:paragraph-properties fo:line-height="150%"/>
    </style:style>
    <style:style style:name="P4" style:family="paragraph" style:parent-style-name="Standard" style:list-style-name="WW8Num4">
      <style:paragraph-properties fo:line-height="150%"/>
    </style:style>
    <style:style style:name="P5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5" style:master-page-name="Standard">
      <style:paragraph-properties fo:margin-left="0.953cm" fo:margin-right="0cm" fo:text-align="justify" style:justify-single-word="false" fo:text-indent="-0.953cm" style:auto-text-indent="false" style:page-number="auto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.633cm" style:auto-text-indent="false"/>
      <style:text-properties style:font-name="標楷體" fo:font-size="16pt" fo:text-shadow="1pt 1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cm" fo:margin-right="0cm" fo:line-height="150%" fo:text-indent="0.99cm" style:auto-text-indent="false">
        <style:tab-stops>
          <style:tab-stop style:position="11.001cm"/>
        </style:tab-stops>
      </style:paragraph-properties>
    </style:style>
    <style:style style:name="P10" style:family="paragraph" style:parent-style-name="Standard">
      <style:paragraph-properties fo:margin-left="1.131cm" fo:margin-right="0cm" fo:line-height="150%" fo:text-indent="0cm" style:auto-text-indent="false">
        <style:tab-stops>
          <style:tab-stop style:position="2.858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indent="2.858cm" style:auto-text-indent="false"/>
    </style:style>
    <style:style style:name="P12" style:family="paragraph" style:parent-style-name="Standard">
      <style:paragraph-properties fo:margin-left="1.131cm" fo:margin-right="0cm" fo:line-height="150%" fo:text-indent="1.725cm" style:auto-text-indent="false"/>
    </style:style>
    <style:style style:name="P13" style:family="paragraph" style:parent-style-name="Standard">
      <style:paragraph-properties fo:margin-left="0cm" fo:margin-right="0cm" fo:line-height="150%" fo:text-indent="1.2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50%"/>
      <style:text-properties officeooo:paragraph-rsid="000df4e3"/>
    </style:style>
    <style:style style:name="P15" style:family="paragraph" style:parent-style-name="Standard" style:master-page-name="">
      <loext:graphic-properties draw:fill="none"/>
      <style:paragraph-properties fo:margin-left="1.3cm" fo:margin-right="0cm" fo:margin-top="0.101cm" fo:margin-bottom="0.101cm" loext:contextual-spacing="false" fo:line-height="150%" fo:orphans="0" fo:widows="0" fo:text-indent="0cm" style:auto-text-indent="false" style:page-number="auto" fo:background-color="transparent" style:writing-mode="lr-tb"/>
      <style:text-properties officeooo:paragraph-rsid="000df4e3"/>
    </style:style>
    <style:style style:name="T1" style:family="text">
      <style:text-properties fo:text-shadow="1pt 1pt"/>
    </style:style>
    <style:style style:name="T2" style:family="text">
      <style:text-properties style:font-name="標楷體" fo:font-size="18pt" fo:text-shadow="1pt 1pt" fo:font-weight="bold" style:font-name-asian="標楷體" style:font-size-asian="18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8pt" fo:text-shadow="1pt 1pt" fo:font-weight="bold" style:font-name-asian="標楷體" style:font-size-asian="18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8pt" fo:text-shadow="1pt 1pt" fo:font-weight="bold" style:font-name-asian="標楷體" style:font-size-asian="18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8pt" fo:text-shadow="1pt 1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22pt" style:font-weight-complex="bold"/>
    </style:style>
    <style:style style:name="T6" style:family="text">
      <style:text-properties style:font-name="標楷體" fo:font-size="18pt" fo:text-shadow="1pt 1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24pt" fo:text-shadow="1pt 1pt" fo:font-weight="bold" style:font-name-asian="標楷體" style:font-size-asian="24pt" style:font-weight-asian="bold" style:font-name-complex="標楷體" style:font-size-complex="22pt" style:font-weight-complex="bold"/>
    </style:style>
    <style:style style:name="T9" style:family="text">
      <style:text-properties style:font-name="標楷體" fo:font-size="24pt" fo:text-shadow="1pt 1pt" fo:font-weight="bold" style:font-name-asian="標楷體" style:font-size-asian="24pt" style:font-weight-asian="bold" style:font-name-complex="標楷體" style:font-size-complex="22pt" style:font-weight-complex="bold"/>
    </style:style>
    <style:style style:name="T10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style="italic" style:text-underline-style="solid" style:text-underline-width="bold" style:text-underline-color="font-color" fo:font-weight="bold" style:font-name-asian="標楷體" style:font-size-asian="14pt" style:font-style-asian="italic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T14" style:family="text">
      <style:text-properties fo:color="#ff0000"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11591149" text:style-name="WW8Num5">
        <text:list-item>
          <text:p text:style-name="P6"><text:span text:style-name="T2">請選擇下列任一方式捐款，並填妥「指定用途」捐助聲明，連同匯款證明寄至</text:span><text:span text:style-name="T5">em75027@email.ncku.edu.tw</text:span><text:span text:style-name="T2">，或傳真至06-2370411。</text:span></text:p>
        </text:list-item>
        <text:list-item>
          <text:p text:style-name="P5"><text:span text:style-name="T2">若用支票可連同「指定用途」捐助聲明掛號郵寄</text:span></text:p>
        </text:list-item>
      </text:list>
      <text:p text:style-name="P7"><text:span text:style-name="T6">臺南市大學路一號成杏校區</text:span><text:span text:style-name="T4"> <text:s text:c="5"/></text:span><text:span text:style-name="T6">成大物理治療學系收</text:span></text:p>
      <text:p text:style-name="P8"/>
      <text:p text:style-name="P1">一、匯入以下任一行庫</text:p>
      <text:p text:style-name="P9"><text:span text:style-name="T10">戶名：</text:span><text:span text:style-name="T11">財團法人成杏醫學文教基金會</text:span><text:span text:style-name="T10"><text:tab/></text:span><text:span text:style-name="T11">統編：06479649</text:span></text:p>
      <text:list xml:id="list3917197489" text:style-name="WW8Num6">
        <text:list-item>
          <text:p text:style-name="P3"><text:span text:style-name="T12">合作金庫</text:span><text:span text:style-name="T13">(Taiwan Cooperative Bank)</text:span></text:p>
        </text:list-item>
      </text:list>
      <text:p text:style-name="P10"><text:span text:style-name="T12"><text:tab/>成大分行</text:span><text:span text:style-name="T13">(</text:span><text:span text:style-name="T14">Cheng Da Branch)</text:span><text:span text:style-name="T12"> (總行代號：006)</text:span></text:p>
      <text:p text:style-name="P11"><text:span text:style-name="T12">帳號：1014-717-100284</text:span></text:p>
      <text:list xml:id="list3490093681" text:style-name="WW8Num4">
        <text:list-item>
          <text:p text:style-name="P4"><text:span text:style-name="T12">台灣銀行 </text:span><text:span text:style-name="T13">(Bank of Taiwan)</text:span></text:p>
        </text:list-item>
      </text:list>
      <text:p text:style-name="P11"><text:span text:style-name="T12">南都分行</text:span><text:span text:style-name="T13">(Nandu Branch)</text:span><text:span text:style-name="T12"> (銀行代號：004)</text:span></text:p>
      <text:p text:style-name="P11"><text:span text:style-name="T12">帳號：253-004-003059</text:span></text:p>
      <text:list xml:id="list145809098174361" text:continue-numbering="true" text:style-name="WW8Num4">
        <text:list-item>
          <text:p text:style-name="P4"><text:span text:style-name="T12">兆豐國際商業銀行</text:span><text:span text:style-name="T13">(Mega International Commercial Bank)</text:span><text:span text:style-name="T12"> </text:span></text:p>
        </text:list-item>
      </text:list>
      <text:p text:style-name="P12"><text:span text:style-name="T12">府城分行</text:span><text:span text:style-name="T13">(Fucheng Branch)</text:span><text:span text:style-name="T12"> (總行代號：017)</text:span></text:p>
      <text:p text:style-name="P11"><text:span text:style-name="T12">帳號：006-10-122530</text:span></text:p>
      <text:p text:style-name="P1">二、開立支票</text:p>
      <text:p text:style-name="P13">支票抬頭：財團法人成杏醫學文教基金會</text:p>
      <text:list xml:id="list1805250419" text:style-name="WW8Num3">
        <text:list-item>
          <text:p text:style-name="P2">本會英文全名：CHENG-HSING Medical Foundation</text:p>
        </text:list-item>
      </text:list>
      <text:p text:style-name="P14"><text:span text:style-name="T7">三、成大物治聯絡電話：</text:span></text:p>
      <text:p text:style-name="P15"><text:span text:style-name="T12">06-2353535分機5027,5028 <text:s/>傳真：06-23704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少女文字W7" svg:font-family="華康少女文字W7" style:font-family-generic="decorative"/>
    <style:font-face style:name="全真方新書" svg:font-family="全真方新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0.5pt" fo:font-weight="bold" style:font-name-asian="標楷體" style:font-family-asian="標楷體" style:font-family-generic-asian="script" style:font-size-asian="10.5pt" style:font-weight-asian="bold" style:font-name-complex="標楷體" style:font-family-complex="標楷體" style:font-family-generic-complex="script" style:font-size-complex="10.5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fo:font-size="18pt" fo:text-shadow="1pt 1pt" style:font-name-asian="細明體" style:font-family-asian="細明體, MingLiU" style:font-family-generic-asian="modern" style:font-size-asian="18pt" style:font-name-complex="Times New Roman" style:font-family-complex="'Times New Roman'" style:font-family-generic-complex="roman" style:font-pitch-complex="variable" style:font-size-complex="22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0.5pt" fo:font-weight="bold" style:font-name-asian="標楷體" style:font-family-asian="標楷體" style:font-family-generic-asian="script" style:font-size-asian="10.5pt" style:font-weight-asian="bold" style:font-name-complex="標楷體" style:font-family-complex="標楷體" style:font-family-generic-complex="script" style:font-size-complex="10.5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全真方新書" style:font-family-asian="全真方新書" style:font-family-generic-asian="modern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華康少女文字W7" fo:font-family="華康少女文字W7" style:font-family-generic="decorative" style:font-name-asian="華康少女文字W7" style:font-family-asian="華康少女文字W7" style:font-family-generic-asian="decorativ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824cm" fo:text-indent="-1.693cm" fo:margin-left="2.8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24cm" fo:text-indent="-1.693cm" fo:margin-left="2.82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少女文字W7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591cm" fo:margin-right="2.90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※請選擇下列任一方式捐款，並填妥「指定用途」捐助聲明，連同匯款證明或支票掛號</dc:title>
    <dc:subject/>
    <meta:keyword/>
    <dc:description/>
    <meta:initial-creator>Windows 使用者</meta:initial-creator>
    <meta:creation-date>2020-11-05T14:40:00</meta:creation-date>
    <dc:date>2020-11-05T14:58:08.408000000</dc:date>
    <meta:print-date>2006-08-28T15:52:00</meta:print-date>
    <meta:editing-cycles>4</meta:editing-cycles>
    <meta:editing-duration>PT11M28S</meta:editing-duration>
    <meta:document-statistic meta:table-count="0" meta:image-count="0" meta:object-count="0" meta:page-count="1" meta:paragraph-count="19" meta:word-count="257" meta:character-count="520" meta:non-whitespace-character-count="492"/>
    <meta:generator>LibreOffice/6.3.3.2$Windows_X86_64 LibreOffice_project/a64200df03143b798afd1ec74a12ab50359878ed</meta:generator>
  </office:meta>
</office:document-meta>
</file>