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style:line-height-at-least="0cm" fo:text-indent="5.249cm" style:auto-text-indent="false"/>
    </style:style>
    <style:style style:name="P2" style:family="paragraph" style:parent-style-name="Standard">
      <style:text-properties fo:color="#000000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indent="0.494cm" style:auto-text-indent="false"/>
    </style:style>
    <style:style style:name="P4" style:family="paragraph" style:parent-style-name="Standard">
      <style:paragraph-properties fo:margin-left="0cm" fo:margin-right="0cm" fo:line-height="250%" fo:text-indent="0.494cm" style:auto-text-indent="false"/>
    </style:style>
    <style:style style:name="P5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6" style:family="paragraph" style:parent-style-name="Standard">
      <style:paragraph-properties fo:margin-left="0cm" fo:margin-right="0cm" fo:line-height="0.706cm" fo:text-indent="0.494cm" style:auto-text-indent="false"/>
    </style:style>
    <style:style style:name="P7" style:family="paragraph" style:parent-style-name="Standard">
      <style:paragraph-properties fo:margin-left="1.752cm" fo:margin-right="0cm" fo:text-indent="-1.752cm" style:auto-text-indent="false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000000" fo:font-size="14pt" style:font-name-asian="標楷體1" style:font-size-asian="14pt" style:font-name-complex="新細明體" style:font-size-complex="14pt"/>
    </style:style>
    <style:style style:name="T8" style:family="text">
      <style:text-properties fo:color="#000000" fo:font-size="14pt" style:font-name-asian="標楷體1" style:font-size-asian="14pt" style:font-name-complex="Times New Roman1" style:font-size-complex="14pt"/>
    </style:style>
    <style:style style:name="T9" style:family="text">
      <style:text-properties fo:color="#000000" fo:font-size="14pt" style:font-name-asian="新細明體" style:font-size-asian="14pt" style:font-name-complex="新細明體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Webdings" fo:font-size="14pt" style:font-name-asian="Webdings1" style:font-size-asian="14pt" style:font-name-complex="Webdings1" style:font-size-complex="14pt"/>
    </style:style>
    <style:style style:name="T12" style:family="text">
      <style:text-properties fo:color="#000000" fo:font-size="15pt" style:font-name-asian="標楷體1" style:font-size-asian="15pt" style:font-size-complex="15pt"/>
    </style:style>
    <style:style style:name="T13" style:family="text">
      <style:text-properties fo:color="#000000" style:font-name-asian="標楷體1" style:font-size-complex="12pt"/>
    </style:style>
    <style:style style:name="T14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5" style:family="text">
      <style:text-properties fo:color="#000000" style:font-name="Times New Roman" style:font-name-asian="標楷體1" style:font-name-complex="Times New Roman1" style:font-size-complex="12pt"/>
    </style:style>
    <style:style style:name="T1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7" style:family="text">
      <style:text-properties style:font-name="Times New Roman" style:font-name-asian="標楷體1" style:font-name-complex="Times New Roman1" style:font-size-complex="12pt"/>
    </style:style>
    <style:style style:name="T18" style:family="text">
      <style:text-properties fo:color="#ff0000" style:font-name="標楷體" fo:font-weight="bold" style:font-name-asian="標楷體1" style:font-weight-asian="bold" style:font-size-complex="12pt"/>
    </style:style>
    <style:style style:name="T19" style:family="text">
      <style:text-properties fo:color="#ff0000" style:font-name="標楷體" fo:font-weight="bold" style:font-name-asian="標楷體1" style:font-weight-asian="bold"/>
    </style:style>
    <style:style style:name="gr1" style:family="graphic">
      <style:graphic-properties draw:stroke="solid" svg:stroke-width="0.018cm" svg:stroke-color="#000000" draw:stroke-linejoin="miter" svg:stroke-linecap="butt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「</text:span><text:span text:style-name="T4">中華民國成杏會</text:span><text:span text:style-name="T1">」</text:span><text:span text:style-name="T4">信用卡捐款單</text:span></text:p>
      <text:p text:style-name="P4"><text:span text:style-name="T5">捐款人基本資料</text:span><text:span text:style-name="T6">（請務必以正楷填寫清楚）</text:span></text:p>
      <text:p text:style-name="P4"><text:span text:style-name="T6">持</text:span><text:span text:style-name="T7">卡</text:span><text:span text:style-name="T6">人姓名：________________ <text:s/>身分證字號：__________________</text:span></text:p>
      <text:p text:style-name="P4"><text:span text:style-name="T6">生日：民國____年_____月_____日 畢業系</text:span><text:span text:style-name="T2">/所</text:span><text:span text:style-name="T6">：__________ 級數：______</text:span></text:p>
      <text:p text:style-name="P4"><text:span text:style-name="T6">指定用途：□成杏會會務發展 </text:span><text:span text:style-name="T11"></text:span><text:span text:style-name="T6">醫學院_物理治療學_系</text:span><text:span text:style-name="T2">/所 </text:span><text:span text:style-name="T6">□醫學院院務發展</text:span></text:p>
      <text:p text:style-name="P4"><text:span text:style-name="T6">信用</text:span><text:span text:style-name="T7">卡</text:span><text:span text:style-name="T6">別：</text:span><text:span text:style-name="T9">□</text:span><text:span text:style-name="T10">VISA </text:span><text:span text:style-name="T9">□</text:span><text:span text:style-name="T10">Master Card </text:span><text:span text:style-name="T9">□</text:span><text:span text:style-name="T10">NCC </text:span><text:span text:style-name="T9">□</text:span><text:span text:style-name="T10">JCB</text:span><text:span text:style-name="T6"> <text:s/>發</text:span><text:span text:style-name="T7">卡</text:span><text:span text:style-name="T6">銀行：__________ </text:span></text:p>
      <text:p text:style-name="P4"><text:span text:style-name="T6">信用</text:span><text:span text:style-name="T7">卡</text:span><text:span text:style-name="T6">號：______-______-______-______有效期限：西元______年_____月 </text:span></text:p>
      <text:p text:style-name="P4"><text:span text:style-name="T6">捐款金額：新台幣</text:span><text:span text:style-name="T12">______拾</text:span><text:span text:style-name="T6">______萬______仟______佰______拾______元整</text:span></text:p>
      <text:p text:style-name="P5"><text:span text:style-name="T6">信用</text:span><text:span text:style-name="T7">卡</text:span><text:span text:style-name="T6">簽名：________________________ <text:s/></text:span><text:span text:style-name="T7">卡</text:span><text:span text:style-name="T6">片背面末三碼：_____________</text:span></text:p>
      <text:p text:style-name="P1"><text:span text:style-name="T16">(須與信用卡上簽名一致）</text:span></text:p>
      <text:p text:style-name="P4"><text:span text:style-name="T6">聯絡電話：________________ <text:s/>手機：________________</text:span></text:p>
      <text:p text:style-name="P6"><text:span text:style-name="T6">聯絡地址：□□□_________________________________________</text:span></text:p>
      <text:p text:style-name="P4"><text:span text:style-name="T8">email</text:span><text:span text:style-name="T2">：</text:span><text:span text:style-name="T6">_____________________________________________________</text:span></text:p>
      <text:p text:style-name="P4"><text:span text:style-name="T6">日期：民國_______年_______月_______日</text:span></text:p>
      <text:p text:style-name="Standard"><text:span text:style-name="T6"><text:s text:c="2"/>是否同意將姓名刊登於醫訊上？ <text:s/>□是 <text:s/>□否</text:span></text:p>
      <text:p text:style-name="P7"><text:span text:style-name="T12"><text:s text:c="2"/></text:span><text:span text:style-name="T3">附註：所有捐款之收據，將待入帳後一週內掛號寄出。此收據可以做為抵扣當年度綜合所得稅所得總額之證明，敬請妥善保管。</text:span></text:p>
      <text:p text:style-name="P2"><draw:line text:anchor-type="char" draw:z-index="0" draw:name="直線接點 1" draw:style-name="gr1" draw:text-style-name="P10" svg:x1="0.66cm" svg:y1="0.318cm" svg:x2="17.756cm" svg:y2="0.415cm"><text:p/></draw:line></text:p>
      <text:p text:style-name="Standard"><text:span text:style-name="T13"><text:s text:c="2"/>填妥以上資料，請郵寄或傳真至</text:span><text:span text:style-name="T14">中華民國成杏會</text:span></text:p>
      <text:p text:style-name="Standard"><text:span text:style-name="T18">&lt;</text:span><text:span text:style-name="T19"> 請先</text:span><text:span text:style-name="T18">mail 至em75027@email.ncku.edu.tw ，會再一併匯整給以下單位&gt;</text:span><text:bookmark text:name="_GoBack"/></text:p>
      <text:p text:style-name="P8"><text:span text:style-name="T13">地址：701台南市大學路一號 成大醫學院四樓院辦公室</text:span></text:p>
      <text:p text:style-name="P8"><text:span text:style-name="T13">傳真：(06) 235-3660 <text:s text:c="2"/>電話：(06)235-3535ext5773；專線：(06)200-2740</text:span></text:p>
      <text:p text:style-name="P8"><text:span text:style-name="T13">聯絡人：蘇雅琪</text:span></text:p>
      <text:p text:style-name="P8"><text:span text:style-name="T17">email</text:span><text:span text:style-name="T15">：</text:span><text:span text:style-name="T17">em75773</text:span><text:a xlink:type="simple" xlink:href="mailto:em75119@email.ncku.edu.tw" text:style-name="ListLabel_20_1" text:visited-style-name="ListLabel_20_1"><text:span text:style-name="T17">@email.ncku.edu.tw</text:span></text:a></text:p>
      <text:p text:style-name="P3"><text:span text:style-name="T6">商店代號：______________________ <text:s/>授權碼：­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Windows 使用者</dc:creator>
    <meta:editing-cycles>7</meta:editing-cycles>
    <meta:print-date>2016-07-19T09:58:00</meta:print-date>
    <meta:creation-date>2016-11-08T08:57:00</meta:creation-date>
    <dc:date>2019-10-17T06:31:00</dc:date>
    <meta:editing-duration>PT2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3" meta:word-count="389" meta:character-count="896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