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</office:font-face-decls>
  <office:automatic-styles>
    <style:style style:name="表格1" style:family="table">
      <style:table-properties style:width="17.833cm" fo:margin-left="-0.058cm" table:align="left" style:writing-mode="lr-tb"/>
    </style:style>
    <style:style style:name="表格1.A" style:family="table-column">
      <style:table-column-properties style:column-width="5.853cm"/>
    </style:style>
    <style:style style:name="表格1.B" style:family="table-column">
      <style:table-column-properties style:column-width="1.619cm"/>
    </style:style>
    <style:style style:name="表格1.C" style:family="table-column">
      <style:table-column-properties style:column-width="2.254cm"/>
    </style:style>
    <style:style style:name="表格1.E" style:family="table-column">
      <style:table-column-properties style:column-width="2.92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87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5%" style:punctuation-wrap="simple" style:line-break="normal"/>
    </style:style>
    <style:style style:name="P3" style:family="paragraph" style:parent-style-name="Text_20_body">
      <style:paragraph-properties fo:margin-left="1.048cm" fo:margin-right="0cm" fo:margin-top="0.228cm" fo:margin-bottom="0cm" style:contextual-spacing="false" fo:line-height="0.55cm" fo:text-indent="-0.847cm" style:auto-text-indent="false" style:punctuation-wrap="simple" style:line-break="normal"/>
      <style:text-properties style:font-name-complex="標楷體"/>
    </style:style>
    <style:style style:name="P4" style:family="paragraph" style:parent-style-name="Text_20_body">
      <style:paragraph-properties fo:margin-left="1.046cm" fo:margin-right="0cm" fo:line-height="0.55cm" fo:text-indent="-0.847cm" style:auto-text-indent="false" style:punctuation-wrap="simple" style:line-break="normal"/>
      <style:text-properties style:font-name-complex="標楷體"/>
    </style:style>
    <style:style style:name="P5" style:family="paragraph" style:parent-style-name="Text_20_body">
      <style:paragraph-properties fo:margin-left="1cm" fo:margin-right="0.196cm" fo:margin-top="0.026cm" fo:margin-bottom="0cm" style:contextual-spacing="false" fo:line-height="0.55cm" fo:text-indent="-0.75cm" style:auto-text-indent="false" style:punctuation-wrap="simple" style:line-break="normal">
        <style:tab-stops>
          <style:tab-stop style:position="7.22cm"/>
        </style:tab-stops>
      </style:paragraph-properties>
      <style:text-properties style:font-name-complex="標楷體"/>
    </style:style>
    <style:style style:name="P6" style:family="paragraph" style:parent-style-name="Text_20_body">
      <style:paragraph-properties fo:margin-left="0.201cm" fo:margin-right="0cm" fo:line-height="0.522cm" style:punctuation-wrap="simple" style:line-break="normal"/>
      <style:text-properties style:font-name-complex="標楷體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25cm" fo:margin-right="0cm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25cm" fo:margin-righ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25cm" fo:margin-right="0cm" fo:text-align="center" style:justify-single-word="false">
        <style:tab-stops>
          <style:tab-stop style:position="2.244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margin-left="0.25cm" fo:margin-right="0cm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25cm" fo:margin-right="0cm"/>
    </style:style>
    <style:style style:name="P15" style:family="paragraph" style:parent-style-name="Text_20_body">
      <style:paragraph-properties fo:margin-left="0.201cm" fo:margin-right="0cm" fo:line-height="0.459cm" fo:text-indent="11.093cm" style:auto-text-indent="false" style:punctuation-wrap="simple" style:line-break="normal"/>
      <style:text-properties fo:letter-spacing="-0.002cm" fo:font-weight="bold" style:font-weight-asian="bold" style:font-name-complex="標楷體" style:font-weight-complex="bold"/>
    </style:style>
    <style:style style:name="P16" style:family="paragraph" style:parent-style-name="Text_20_body">
      <style:paragraph-properties fo:margin-left="0.25cm" fo:margin-right="0cm" fo:line-height="0.55cm" style:punctuation-wrap="simple" style:line-break="normal"/>
    </style:style>
    <style:style style:name="P17" style:family="paragraph" style:parent-style-name="Text_20_body">
      <style:paragraph-properties fo:margin-left="0.919cm" fo:margin-right="0cm" fo:line-height="0.55cm" fo:text-indent="-0.669cm" style:auto-text-indent="false" style:punctuation-wrap="simple" style:line-break="normal"/>
    </style:style>
    <style:style style:name="P18" style:family="paragraph" style:parent-style-name="Text_20_body">
      <style:paragraph-properties fo:margin-left="1.274cm" fo:margin-right="0.196cm" fo:margin-top="0.026cm" fo:margin-bottom="0cm" style:contextual-spacing="false" fo:line-height="0.55cm" fo:text-indent="-1.023cm" style:auto-text-indent="false" style:punctuation-wrap="simple" style:line-break="normal">
        <style:tab-stops>
          <style:tab-stop style:position="7.22cm"/>
        </style:tab-stops>
      </style:paragraph-properties>
    </style:style>
    <style:style style:name="P19" style:family="paragraph" style:parent-style-name="Text_20_body">
      <style:paragraph-properties fo:margin-left="1.3cm" fo:margin-right="0.196cm" fo:margin-top="0.026cm" fo:margin-bottom="0cm" style:contextual-spacing="false" fo:line-height="0.55cm" fo:text-indent="-1.05cm" style:auto-text-indent="false" style:punctuation-wrap="simple" style:line-break="normal">
        <style:tab-stops>
          <style:tab-stop style:position="7.22cm"/>
        </style:tab-stops>
      </style:paragraph-properties>
    </style:style>
    <style:style style:name="P20" style:family="paragraph" style:parent-style-name="Text_20_body">
      <style:paragraph-properties fo:margin-left="0.25cm" fo:margin-right="0cm" fo:line-height="0.524cm" style:punctuation-wrap="simple" style:line-break="normal"/>
    </style:style>
    <style:style style:name="P21" style:family="paragraph" style:parent-style-name="Text_20_body">
      <style:paragraph-properties fo:margin-left="1.046cm" fo:margin-right="0cm" fo:line-height="0.55cm" fo:text-indent="-0.847cm" style:auto-text-indent="false" style:punctuation-wrap="simple" style:line-break="normal"/>
      <style:text-properties style:text-underline-style="solid" style:text-underline-width="auto" style:text-underline-color="font-color" style:font-name-complex="標楷體"/>
    </style:style>
    <style:style style:name="P22" style:family="paragraph" style:parent-style-name="Heading_20_1">
      <style:paragraph-properties fo:line-height="0.623cm" style:punctuation-wrap="simple" style:line-break="normal"/>
      <style:text-properties style:font-name-complex="標楷體"/>
    </style:style>
    <style:style style:name="P23" style:family="paragraph" style:parent-style-name="Heading_20_4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 style:master-page-name="轉換_20_1">
      <style:paragraph-properties style:line-height-at-least="0.247cm" fo:text-align="center" style:justify-single-word="false" style:page-number="auto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5cm" fo:margin-right="0cm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 style:list-style-name="WW8Num1">
      <style:paragraph-properties fo:margin-left="0.885cm" fo:margin-right="0cm" fo:text-indent="-0.635cm" style:auto-text-indent="false" style:text-autospace="ideograph-alpha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5cm" fo:margin-righ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 style:list-style-name="WW8Num1">
      <style:paragraph-properties fo:margin-left="0.885cm" fo:margin-right="0cm" fo:text-indent="-0.635cm" style:auto-text-indent="false" style:text-autospace="ideograph-alpha"/>
    </style:style>
    <style:style style:name="P29" style:family="paragraph" style:parent-style-name="Text_20_body">
      <style:paragraph-properties fo:margin-left="1.3cm" fo:margin-right="0.196cm" fo:margin-top="0.026cm" fo:margin-bottom="0cm" style:contextual-spacing="false" fo:line-height="0.55cm" fo:text-indent="-1.05cm" style:auto-text-indent="false" style:punctuation-wrap="simple" style:line-break="normal">
        <style:tab-stops>
          <style:tab-stop style:position="7.22cm"/>
        </style:tab-stops>
      </style:paragraph-properties>
      <style:text-properties style:font-name-complex="標楷體"/>
    </style:style>
    <style:style style:name="P30" style:family="paragraph" style:parent-style-name="Text_20_body">
      <style:paragraph-properties fo:margin-left="1.046cm" fo:margin-right="0cm" fo:line-height="0.55cm" fo:text-indent="-0.847cm" style:auto-text-indent="false" style:punctuation-wrap="simple" style:line-break="normal"/>
      <style:text-properties style:font-name-complex="標楷體"/>
    </style:style>
    <style:style style:name="T1" style:family="text">
      <style:text-properties fo:font-weight="normal" style:font-weight-asian="normal" style:font-name-complex="標楷體" style:font-weight-complex="normal"/>
    </style:style>
    <style:style style:name="T2" style:family="text">
      <style:text-properties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loext:opacity="100%" style:font-name-complex="標楷體"/>
    </style:style>
    <style:style style:name="T9" style:family="text">
      <style:text-properties fo:letter-spacing="-0.011cm" style:font-name-complex="標楷體"/>
    </style:style>
    <style:style style:name="T10" style:family="text">
      <style:text-properties fo:letter-spacing="-0.004cm" style:font-name-complex="標楷體"/>
    </style:style>
    <style:style style:name="T11" style:family="text">
      <style:text-properties fo:letter-spacing="-0.106cm" style:font-name-complex="標楷體"/>
    </style:style>
    <style:style style:name="T12" style:family="text">
      <style:text-properties fo:letter-spacing="-0.046cm" style:font-name-complex="標楷體"/>
    </style:style>
    <style:style style:name="T13" style:family="text">
      <style:text-properties fo:letter-spacing="0.002cm" style:font-name-complex="標楷體"/>
    </style:style>
    <style:style style:name="T14" style:family="text">
      <style:text-properties style:text-underline-style="solid" style:text-underline-width="auto" style:text-underline-color="font-color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國立成功大學醫學院物理治療學系場地借用管理要點<text:span text:style-name="T1"/></text:h>
      <text:p text:style-name="P15"/>
      <text:p text:style-name="P7">106學年度第5次系務會議訂定107.01.04</text:p>
      <text:p text:style-name="P7">107學年度第8次系務會議修正108.05.09<text:span text:style-name="T4"/></text:p>
      <text:p text:style-name="P7">112學年度第6次系務會議修正113.03.07</text:p>
      <text:p text:style-name="P3">一、國立成功大學物理治療學系（以下簡稱本單位）為有效管理活動場地，特依國立成功大學集會場所管理辦法第三條規定，訂定本要點。</text:p>
      <text:p text:style-name="P6">二、本單位所屬活動場地，如下：<text:span text:style-name="T2"/></text:p>
      <text:p text:style-name="P14"><text:span text:style-name="T3">（一）</text:span><text:span text:style-name="T5">醫學院1F 104多功能實習教室</text:span><text:span text:style-name="T3">。</text:span></text:p>
      <text:p text:style-name="P16"><text:span text:style-name="T2">（二）</text:span><text:span text:style-name="T8">醫學院2F 207教室</text:span><text:span text:style-name="T2">。</text:span></text:p>
      <text:p text:style-name="P16"><text:span text:style-name="T2">（三）</text:span><text:span text:style-name="T8">系館 B02教室</text:span><text:span text:style-name="T2">。</text:span></text:p>
      <text:p text:style-name="P18"><text:span text:style-name="T9">三、活動場地提供作為教學、學術</text:span><text:span text:style-name="T10">及集會等相關活動使用，並考量使用效能，</text:span><text:span text:style-name="T2">得開放校外單</text:span></text:p>
      <text:p text:style-name="P29"><text:s text:c="4"/>位或團體申請借用，並收取場地使用費，收費標準如附表。 </text:p>
      <text:p text:style-name="P19"><text:span text:style-name="T2">四、活動場地開放時間：每日</text:span><text:span text:style-name="T11"> </text:span><text:span text:style-name="T2">8</text:span><text:span text:style-name="T11"> </text:span><text:span text:style-name="T2">時至</text:span><text:span text:style-name="T11"> </text:span><text:span text:style-name="T2">21</text:span><text:span text:style-name="T11"> </text:span><text:span text:style-name="T2">時止，星期例假日亦同。 </text:span></text:p>
      <text:p text:style-name="P5">五、校內各單位或教職員工社團舉辦會議或活動，以使用各該單位管理之場所為原則，若有實際需要須使用本系所轄活動場地，如對參加人員收取費用或受有校外經費補助時，應依收費標準繳交場地使用費。但情形特殊經簽請系主任核可者，得免收或酌減。<text:span text:style-name="T2"/></text:p>
      <text:p text:style-name="P17"><text:span text:style-name="T12">六、</text:span><text:span text:style-name="T2">使用本單位所屬活動場</text:span><text:span text:style-name="T12">地，</text:span><text:span text:style-name="T2">須於預定活動日二週前至二個月內提出申</text:span><text:span text:style-name="T12">請。</text:span><text:span text:style-name="T13">但召開國際會議、</text:span><text:span text:style-name="T2">研討會可於半年前提出申請。</text:span></text:p>
      <text:p text:style-name="P4">七、校外機關、機構或團體借用活動場地，應以公函、申請書或於本校線上申請系統提出申 請，經核可後，於預定借用日至少十日前繳交全部場地使用費，始得使用。</text:p>
      <text:p text:style-name="P4">八、本單位所屬活動場地之使用，應以符合申請活動性質及核可範圍為限。如有違反時，得停止全部或部分使用，所繳交場地使用費，不予退還。<text:span text:style-name="T2"/></text:p>
      <text:p text:style-name="P4">九、本單位所屬活動場地，以本系重要活動優先使用，已洽借完成活動場地之機關或單位應予配合，暫停借用。<text:span text:style-name="T2"/></text:p>
      <text:p text:style-name="P21">十、借用教室期間，不得使用危害國家資安之產品(如中國廠牌軟體、硬體及服務)；若有發現設備遭駭入侵，請立即關閉該設備電源及通知管理人員，進行後續處理。</text:p>
      <text:p text:style-name="P20"><text:span text:style-name="T14">十一</text:span><text:span text:style-name="T2">、本要點經系務會議通過後實施，修正時亦同。</text:span></text:p>
      <text:p text:style-name="P24">國立成功大學醫學院物理治療學系</text:p>
      <text:h text:style-name="P23" text:outline-level="4"><text:bookmark text:name="_教室借用申請單"/>教室借用申請單</text:h>
      <text:p text:style-name="P7">106學年度第6次系務會議修正107.03.08</text:p>
      <text:p text:style-name="P7">107學年度第8次系務會議修正108.05.09<text:span text:style-name="T6"/></text:p>
      <text:p text:style-name="P8"/>
      <text:p text:style-name="P9">借用場地：_________________ <text:s text:c="26"/>主辦單位：_______________</text:p>
      <text:p text:style-name="P9">使用期間：____年____月____日 (星期____) 起 <text:s text:c="2"/>至 <text:s/>____年____月____日 (星期____) 止</text:p>
      <text:p text:style-name="P9"><text:s text:c="10"/>____時____分 <text:s text:c="26"/>____時____分</text:p>
      <text:p text:style-name="P9">活動內容：□上課 <text:s/>□演講 <text:s/>□研討會 <text:s/>□其它 <text:s/>參加對象：______________預估人數：______</text:p>
      <text:p text:style-name="P9">活動/課程名稱：______________________________________________________________________</text:p>
      <text:p text:style-name="P9">主持人：_______________________________________ <text:s text:c="4"/>單位/職稱：______________________</text:p>
      <text:p text:style-name="P9">需用器材：□麥克風：_____支 <text:s text:c="16"/>□單槍投影 <text:s text:c="9"/></text:p>
      <text:p text:style-name="P9">□其它：_________________________ <text:s text:c="15"/></text:p>
      <text:p text:style-name="P9"><text:s text:c="46"/><text:span text:style-name="T5"/></text:p>
      <text:p text:style-name="P14"><text:span text:style-name="T5">收據抬頭：</text:span><text:span text:style-name="T7"> <text:s text:c="22"/></text:span><text:span text:style-name="T5">統編：</text:span><text:span text:style-name="T7"> <text:s text:c="16"/></text:span><text:span text:style-name="T5">申請機關負責人：</text:span><text:span text:style-name="T7"> <text:s text:c="11"/></text:span></text:p>
      <text:p text:style-name="P12"/>
      <text:p text:style-name="P9">申請人：_________ <text:s/>電話：_________申請日期：______ <text:s text:c="3"/>申請單位主管簽章：____________<text:span text:style-name="T5"/></text:p>
      <text:p text:style-name="P9">---------------------------------------以下免填-------------------------------------<text:span text:style-name="T5"/></text:p>
      <text:p text:style-name="P14"><text:span text:style-name="T5"><text:s text:c="54"/>教室收費標準：</text:span><text:span text:style-name="T7"> <text:s text:c="13"/></text:span></text:p>
      <text:p text:style-name="P14"><text:span text:style-name="T5">物治系承辦人：______________ <text:s text:c="25"/>物治系系主任：</text:span><text:span text:style-name="T7"> <text:s text:c="13"/></text:span></text:p>
      <text:p text:style-name="P9"><text:s text:c="54"/></text:p>
      <text:list text:style-name="WW8Num1">
        <text:list-item>
          <text:p text:style-name="P28" loext:marker-style-name="T5"><text:span text:style-name="T5">本系104多功能實習教室為專業教室，專業設備如治療床，須事先請教本系管理人員相關注意事項。</text:span></text:p>
        </text:list-item>
        <text:list-item>
          <text:p text:style-name="P28" loext:marker-style-name="T5"><text:span text:style-name="T5">申請單位請提供與借用教室相同人數協助管理人員操作設備；設備請小心使用，若使用不慎導致損壞，由借用單位負責維修與相關費用，不堪修復時應全額賠償。</text:span></text:p>
        </text:list-item>
        <text:list-item>
          <text:p text:style-name="P28" loext:marker-style-name="T5"><text:span text:style-name="T5">垃圾請借用單位自理並攜出場地，若事後經管理員確認違反者，需再加收 50% 租金。</text:span></text:p>
        </text:list-item>
        <text:list-item>
          <text:p text:style-name="P26" loext:marker-style-name="T5">若活動取消或延期，請立即通知承辦人員辦理變更作業，否則下次不予受理。</text:p>
        </text:list-item>
        <text:list-item>
          <text:p text:style-name="P28" loext:marker-style-name="T5"><text:span text:style-name="T5">非上課時間使用場地，需另支付管理工讀人員每小時200元。</text:span></text:p>
        </text:list-item>
        <text:list-item>
          <text:p text:style-name="P28" loext:marker-style-name="T5"><text:span text:style-name="T5">除本系學院與醫院課程教學之外，教室收費標準如下（不足4小時者，以半天計）：</text:span></text:p>
        </text:list-item>
      </text:list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row table:style-name="表格1.1">
          <table:table-cell table:style-name="表格1.A1" table:number-rows-spanned="3" office:value-type="string">
            <text:p text:style-name="P10">場地</text:p>
          </table:table-cell>
          <table:table-cell table:style-name="表格1.A1" table:number-rows-spanned="3" office:value-type="string">
            <text:p text:style-name="P10">座位數</text:p>
          </table:table-cell>
          <table:table-cell table:style-name="表格1.C1" table:number-columns-spanned="4" office:value-type="string">
            <text:p text:style-name="P10">收費標準(含電腦及單槍投影機；單位:元)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C1" table:number-columns-spanned="2" office:value-type="string">
            <text:p text:style-name="P10">系外單位<text:span text:style-name="T5"/></text:p>
          </table:table-cell>
          <table:covered-table-cell/>
          <table:table-cell table:style-name="表格1.C1" table:number-columns-spanned="2" office:value-type="string">
            <text:p text:style-name="P10">系內與外單位合辦(系內協辦)<text:span text:style-name="T5"/></text:p>
          </table:table-cell>
          <table:covered-table-cell/>
        </table:table-row>
        <table:table-row table:style-name="表格1.3">
          <table:covered-table-cell table:style-name="表格1.A1"/>
          <table:covered-table-cell table:style-name="表格1.A1"/>
          <table:table-cell table:style-name="表格1.C1" office:value-type="string">
            <text:p text:style-name="P10">(全天/間)</text:p>
          </table:table-cell>
          <table:table-cell table:style-name="表格1.A1" office:value-type="string">
            <text:p text:style-name="P10">(半天/間)</text:p>
          </table:table-cell>
          <table:table-cell table:style-name="表格1.C1" office:value-type="string">
            <text:p text:style-name="P10">(全天/間)</text:p>
          </table:table-cell>
          <table:table-cell table:style-name="表格1.A1" office:value-type="string">
            <text:p text:style-name="P10">(半天/間)</text:p>
          </table:table-cell>
        </table:table-row>
        <table:table-row table:style-name="表格1.4">
          <table:table-cell table:style-name="表格1.C1" office:value-type="string">
            <text:p text:style-name="P9">醫學院1F 104多功能實習教室</text:p>
          </table:table-cell>
          <table:table-cell table:style-name="表格1.C1" office:value-type="string">
            <text:p text:style-name="P10">50 </text:p>
          </table:table-cell>
          <table:table-cell table:style-name="表格1.C1" office:value-type="string">
            <text:p text:style-name="P11">7000<text:span text:style-name="T5"/></text:p>
          </table:table-cell>
          <table:table-cell table:style-name="表格1.C1" office:value-type="string">
            <text:p text:style-name="P10">4000<text:span text:style-name="T5"/></text:p>
          </table:table-cell>
          <table:table-cell table:style-name="表格1.C1" office:value-type="string">
            <text:p text:style-name="P10">4200<text:span text:style-name="T5"/></text:p>
          </table:table-cell>
          <table:table-cell table:style-name="表格1.C1" office:value-type="string">
            <text:p text:style-name="P10">2400<text:span text:style-name="T5"/></text:p>
          </table:table-cell>
        </table:table-row>
        <table:table-row table:style-name="表格1.5">
          <table:table-cell table:style-name="表格1.C1" office:value-type="string">
            <text:p text:style-name="P9">醫學院2F 207教室</text:p>
          </table:table-cell>
          <table:table-cell table:style-name="表格1.C1" office:value-type="string">
            <text:p text:style-name="P10">50<text:span text:style-name="T5"/></text:p>
          </table:table-cell>
          <table:table-cell table:style-name="表格1.C1" office:value-type="string">
            <text:p text:style-name="P11">3500<text:span text:style-name="T5"/></text:p>
          </table:table-cell>
          <table:table-cell table:style-name="表格1.C1" office:value-type="string">
            <text:p text:style-name="P10">2000<text:span text:style-name="T5"/></text:p>
          </table:table-cell>
          <table:table-cell table:style-name="表格1.C1" office:value-type="string">
            <text:p text:style-name="P10">2100<text:span text:style-name="T5"/></text:p>
          </table:table-cell>
          <table:table-cell table:style-name="表格1.C1" office:value-type="string">
            <text:p text:style-name="P10">1200<text:span text:style-name="T5"/></text:p>
          </table:table-cell>
        </table:table-row>
        <table:table-row table:style-name="表格1.6">
          <table:table-cell table:style-name="表格1.C1" office:value-type="string">
            <text:p text:style-name="P9">系館 B02教室<text:span text:style-name="T5"/></text:p>
          </table:table-cell>
          <table:table-cell table:style-name="表格1.C1" office:value-type="string">
            <text:p text:style-name="P10">50<text:span text:style-name="T5"/></text:p>
          </table:table-cell>
          <table:table-cell table:style-name="表格1.C1" office:value-type="string">
            <text:p text:style-name="P11">5000<text:span text:style-name="T5"/></text:p>
          </table:table-cell>
          <table:table-cell table:style-name="表格1.C1" office:value-type="string">
            <text:p text:style-name="P10">3000<text:span text:style-name="T5"/></text:p>
          </table:table-cell>
          <table:table-cell table:style-name="表格1.C1" office:value-type="string">
            <text:p text:style-name="P10">3000<text:span text:style-name="T5"/></text:p>
          </table:table-cell>
          <table:table-cell table:style-name="表格1.C1" office:value-type="string">
            <text:p text:style-name="P10">1800<text:span text:style-name="T5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9cm" fo:margin-right="0cm" fo:text-indent="0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1cm" fo:margin-right="0cm" fo:text-indent="0cm" style:auto-text-indent="false"/>
      <style:text-properties style:font-name="標楷體" fo:font-family="標楷體, DFKai-SB" style:font-family-generic="script" fo:font-size="14pt" fo:font-weight="bold" style:font-name-asian="標楷體" style:font-family-asian="標楷體, DFKai-SB" style:font-family-generic-asian="script" style:font-size-asian="14pt" style:font-weight-asian="bold" style:font-name-complex="標楷體" style:font-family-complex="標楷體, DFKai-SB" style:font-family-generic-complex="script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 style:text-autospace="ideograph-alpha" style:vertical-align="baseline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 style:punctuation-wrap="simple" style:line-break="normal"/>
    </style:style>
    <style:page-layout style:name="Mpm1">
      <style:page-layout-properties fo:page-width="21.001cm" fo:page-height="29.7cm" style:num-format="1" style:print-orientation="portrait" fo:margin-top="1.3cm" fo:margin-bottom="0.6cm" fo:margin-left="1.9cm" fo:margin-right="1.9cm" style:writing-mode="lr-tb" style:layout-grid-color="#c0c0c0" style:layout-grid-lines="43" style:layout-grid-base-height="0.646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/>
      </style:footer>
    </style:master-page>
    <style:master-page style:name="轉換_20_1" style:display-name="轉換 1" style:page-layout-name="Mpm2" draw:style-name="Mdp1">
      <style:header>
        <text:p text:style-name="Header"/>
      </style:header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4D6963726F736F667420576F7264202D20B0EAA5DFA6A8A55CA46ABEC7C160B0C8B342A9D2C1D2ACA1B0CAB3F5A661ADC9A5CEBADEB27AAD6EC2492831302E303330352E37363129&gt;</dc:title>
    <dc:subject/>
    <meta:keyword/>
    <meta:initial-creator>Win7</meta:initial-creator>
    <meta:creation-date>2024-03-15T11:57:00</meta:creation-date>
    <dc:date>2024-03-19T09:56:50.499000000</dc:date>
    <meta:print-date>2019-05-14T14:35:00</meta:print-date>
    <meta:editing-cycles>5</meta:editing-cycles>
    <meta:editing-duration>PT1M56S</meta:editing-duration>
    <meta:generator>LibreOffice/7.6.4.1$Windows_X86_64 LibreOffice_project/e19e193f88cd6c0525a17fb7a176ed8e6a3e2aa1</meta:generator>
    <meta:document-statistic meta:table-count="1" meta:image-count="0" meta:object-count="0" meta:page-count="2" meta:paragraph-count="73" meta:word-count="1323" meta:character-count="2217" meta:non-whitespace-character-count="1802"/>
  </office:meta>
</office:document-meta>
</file>