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1.6152in"/>
    </style:style>
    <style:style style:name="TableColumn5" style:family="table-column">
      <style:table-column-properties style:column-width="1.7666in"/>
    </style:style>
    <style:style style:name="TableColumn6" style:family="table-column">
      <style:table-column-properties style:column-width="1.768in"/>
    </style:style>
    <style:style style:name="TableColumn7" style:family="table-column">
      <style:table-column-properties style:column-width="1.768in"/>
    </style:style>
    <style:style style:name="Table3" style:family="table">
      <style:table-properties style:width="6.91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440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763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50" style:family="table-column">
      <style:table-column-properties style:column-width="2.3055in"/>
    </style:style>
    <style:style style:name="TableColumn51" style:family="table-column">
      <style:table-column-properties style:column-width="2.3055in"/>
    </style:style>
    <style:style style:name="TableColumn52" style:family="table-column">
      <style:table-column-properties style:column-width="2.3069in"/>
    </style:style>
    <style:style style:name="Table49" style:family="table">
      <style:table-properties style:width="6.918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keep-with-next="always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T72" style:parent-style-name="預設段落字型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73" style:parent-style-name="預設段落字型" style:family="text">
      <style:text-properties style:font-name="Times New Roman" style:font-name-complex="Times New Roman" fo:color="#000000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ableColumn81" style:family="table-column">
      <style:table-column-properties style:column-width="1.7687in"/>
    </style:style>
    <style:style style:name="TableColumn82" style:family="table-column">
      <style:table-column-properties style:column-width="1.7145in"/>
    </style:style>
    <style:style style:name="TableColumn83" style:family="table-column">
      <style:table-column-properties style:column-width="1.7159in"/>
    </style:style>
    <style:style style:name="TableColumn84" style:family="table-column">
      <style:table-column-properties style:column-width="1.7187in"/>
    </style:style>
    <style:style style:name="Table80" style:family="table">
      <style:table-properties style:width="6.918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305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3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min-row-height="1.763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4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125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28" style:family="table-column">
      <style:table-column-properties style:column-width="1.3062in"/>
    </style:style>
    <style:style style:name="TableColumn129" style:family="table-column">
      <style:table-column-properties style:column-width="2.518in"/>
    </style:style>
    <style:style style:name="TableColumn130" style:family="table-column">
      <style:table-column-properties style:column-width="3.0937in"/>
    </style:style>
    <style:style style:name="Table127" style:family="table">
      <style:table-properties style:width="6.918in" style:rel-width="100%" fo:margin-left="0in" table:align="left"/>
    </style:style>
    <style:style style:name="TableRow131" style:family="table-row">
      <style:table-row-properties style:min-row-height="0.379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 style:min-row-height="0.5208in"/>
    </style:style>
    <style:style style:name="P1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 style:font-size-complex="10pt"/>
    </style:style>
  </office:automatic-styles>
  <office:body>
    <office:text text:use-soft-page-breaks="true">
      <text:p text:style-name="P1">國立成功大學 <text:s text:c="2"/><text:s/><text:s/>學年度第 <text:s/><text:s/><text:s/>學期碩士班學位考試資格確認書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組別</text:p>
          </table:table-cell>
          <table:table-cell table:style-name="TableCell11" table:number-columns-spanned="3">
            <text:p text:style-name="P12">物理治療學系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論文題目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指導教授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研討會名稱/地點/日期/發表題目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申請要件：</text:p>
            <text:p text:style-name="P40">*修業期滿</text:p>
            <text:p text:style-name="P41">*修畢各該系(所)規定之應修科目與學分</text:p>
            <text:p text:style-name="P42">*已至國內外研討會發表口頭或壁報論文一篇</text:p>
            <text:p text:style-name="P43"><text:span text:style-name="T44">*符合系(所)擔任課程助教規定</text:span></text:p>
          </table:table-cell>
          <table:covered-table-cell/>
          <table:covered-table-cell/>
          <table:covered-table-cell/>
        </table:table-row>
      </table:table>
      <text:p text:style-name="P45">說明：</text:p>
      <text:list text:style-name="LFO1" text:continue-numbering="true">
        <text:list-item>
          <text:p text:style-name="P46">申請學位考試須經指導教授同意，於考前二週向所屬系所辦理。</text:p>
        </text:list-item>
        <text:list-item>
          <text:p text:style-name="P47">指導教授限於本校專、兼任助理教授以上擔任，若二人以上共同指導時，均應請其簽名同意，俾便做為發放論文指導費之依據。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系所核准簽名欄</text:p>
          </table:table-cell>
          <table:table-cell table:style-name="TableCell56">
            <text:p text:style-name="P57">系(所)長</text:p>
          </table:table-cell>
          <table:table-cell table:style-name="TableCell58">
            <text:p text:style-name="P59">指導教授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h text:style-name="P67" text:outline-level="2"><text:bookmark-start text:name="_Toc72506274"/><text:bookmark-start text:name="_Toc471892909"/><text:bookmark-start text:name="_Toc5876222"/><text:soft-page-break/>Qualification Confirmation Letter<text:s/>for NCKU Master’s Degree Examination<text:bookmark-end text:name="_Toc72506274"/></text:h>
      <text:p text:style-name="P68"><text:span text:style-name="T69"><text:line-break/></text:span><text:bookmark-end text:name="_Toc471892909"/><text:bookmark-end text:name="_Toc5876222"/><text:span text:style-name="T70">Date of application</text:span><text:span text:style-name="T71">(</text:span><text:span text:style-name="T72">MM/DD/YYYY</text:span><text:span text:style-name="T73">)</text:span><text:span text:style-name="T74">：</text:span><text:span text:style-name="T75"><text:s/></text:span><text:span text:style-name="T76"><text:tab/></text:span><text:span text:style-name="T77"><text:tab/></text:span><text:span text:style-name="T78"><text:tab/></text:span><text:span text:style-name="T79"><text:tab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epartment/</text:p>
            <text:p text:style-name="P88">Graduate Institute</text:p>
          </table:table-cell>
          <table:table-cell table:style-name="TableCell89" table:number-columns-spanned="3">
            <text:p text:style-name="P90">Physical Therapy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Student ID</text:p>
          </table:table-cell>
          <table:table-cell table:style-name="TableCell94">
            <text:p text:style-name="P95"/>
          </table:table-cell>
          <table:table-cell table:style-name="TableCell96">
            <text:p text:style-name="P97">Name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Title of Thesis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Advisor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Conference of Thesis Presentation /Location/Date/Title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Requirement of Application：</text:p>
            <text:p text:style-name="P118">*Study in a master's program for more than one semester</text:p>
            <text:p text:style-name="P119">*Complete the required coursework and credits by the department</text:p>
            <text:p text:style-name="P120">*Present an oral or poster presentation on a domestic or foreign conferences</text:p>
            <text:p text:style-name="P121"><text:span text:style-name="T122">* Meet the department regulations for serving as a course assistant</text:span></text:p>
          </table:table-cell>
          <table:covered-table-cell/>
          <table:covered-table-cell/>
          <table:covered-table-cell/>
        </table:table-row>
      </table:table>
      <text:p text:style-name="P123">Remarks：</text:p>
      <text:list text:style-name="LFO1" text:continue-numbering="true">
        <text:list-item>
          <text:p text:style-name="P124">Applications for degree examinations must be approved by the advisor and submitted to the department one month before the examination.</text:p>
        </text:list-item>
        <text:list-item>
          <text:p text:style-name="P125">Advisors are limited to full-time and part-time assistant professors or above in the school. If two or more people are co-advising, they should be asked to sign and agree, so that it can be used as the basis for issuing the thesis instruction fee.<text:s/></text:p>
        </text:list-item>
      </text:list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Signature</text:p>
          </table:table-cell>
          <table:table-cell table:style-name="TableCell134">
            <text:p text:style-name="P135">Chair</text:p>
          </table:table-cell>
          <table:table-cell table:style-name="TableCell136">
            <text:p text:style-name="P137">Advisor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h text:style-name="P14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s-Kao</meta:initial-creator>
    <dc:creator>NCKU_PT</dc:creator>
    <meta:creation-date>2025-08-01T01:50:00Z</meta:creation-date>
    <dc:date>2025-08-01T01:50:00Z</dc:date>
    <meta:template xlink:href="Normal.dotm" xlink:type="simple"/>
    <meta:editing-cycles>2</meta:editing-cycles>
    <meta:editing-duration>PT0S</meta:editing-duration>
    <meta:user-defined meta:name="GrammarlyDocumentId">d88ada12-c541-45f6-992b-b6ad49c38896</meta:user-defined>
    <meta:document-statistic meta:page-count="2" meta:paragraph-count="2" meta:word-count="190" meta:character-count="1274" meta:row-count="9" meta:non-whitespace-character-count="1086"/>
  </office:meta>
</office:document-meta>
</file>