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line-height="0.2451in"/>
    </style:style>
    <style:style style:name="P5" style:parent-style-name="本文" style:family="paragraph">
      <style:paragraph-properties style:punctuation-wrap="simple" fo:line-height="0.1805in" fo:margin-left="0.0791in" fo:text-indent="4.3673in">
        <style:tab-stops/>
      </style:paragraph-properties>
      <style:text-properties fo:letter-spacing="-0.0006in"/>
    </style:style>
    <style:style style:name="P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9" style:parent-style-name="本文" style:family="paragraph">
      <style:paragraph-properties style:punctuation-wrap="simple" fo:margin-top="0.0895in" fo:line-height="0.2166in" fo:margin-left="0.4125in" fo:text-indent="-0.3333in">
        <style:tab-stops/>
      </style:paragraph-properties>
    </style:style>
    <style:style style:name="P10" style:parent-style-name="本文" style:family="paragraph">
      <style:paragraph-properties style:punctuation-wrap="simple" fo:line-height="0.2055in" fo:margin-left="0.0791in">
        <style:tab-stops/>
      </style:paragraph-properties>
    </style:style>
    <style:style style:name="P11" style:parent-style-name="內文" style:family="paragraph">
      <style:paragraph-properties fo:margin-left="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style:punctuation-wrap="simple" fo:line-height="0.2166in" fo:margin-left="0.0986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本文" style:family="paragraph">
      <style:paragraph-properties style:punctuation-wrap="simple" fo:line-height="0.2166in" fo:margin-left="0.0986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本文" style:family="paragraph">
      <style:paragraph-properties style:punctuation-wrap="simple" fo:margin-top="0.0104in" fo:line-height="0.2166in" fo:margin-left="0.5013in" fo:margin-right="0.077in" fo:text-indent="-0.4027in">
        <style:tab-stops>
          <style:tab-stop style:type="left" style:position="2.3409in"/>
        </style:tab-stops>
      </style:paragraph-properties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style:punctuation-wrap="simple" fo:margin-top="0.0104in" fo:line-height="0.2166in" fo:margin-left="0.5118in" fo:margin-right="0.077in" fo:text-indent="-0.4131in">
        <style:tab-stops>
          <style:tab-stop style:type="left" style:position="2.3305in"/>
        </style:tab-stops>
      </style:paragraph-properties>
    </style:style>
    <style:style style:name="P28" style:parent-style-name="本文" style:family="paragraph">
      <style:paragraph-properties style:punctuation-wrap="simple" fo:margin-top="0.0104in" fo:line-height="0.2166in" fo:margin-left="0.5118in" fo:margin-right="0.077in" fo:text-indent="-0.4131in">
        <style:tab-stops>
          <style:tab-stop style:type="left" style:position="2.3305in"/>
        </style:tab-stops>
      </style:paragraph-properties>
    </style:style>
    <style:style style:name="T29" style:parent-style-name="預設段落字型" style:family="text">
      <style:text-properties fo:letter-spacing="-0.0416in"/>
    </style:style>
    <style:style style:name="T30" style:parent-style-name="預設段落字型" style:family="text">
      <style:text-properties fo:letter-spacing="-0.0416in"/>
    </style:style>
    <style:style style:name="T31" style:parent-style-name="預設段落字型" style:family="text">
      <style:text-properties fo:letter-spacing="-0.0416in"/>
    </style:style>
    <style:style style:name="T32" style:parent-style-name="預設段落字型" style:family="text">
      <style:text-properties fo:letter-spacing="-0.0416in"/>
    </style:style>
    <style:style style:name="P33" style:parent-style-name="本文" style:family="paragraph">
      <style:paragraph-properties style:punctuation-wrap="simple" fo:margin-top="0.0104in" fo:line-height="0.2166in" fo:margin-left="0.3937in" fo:margin-right="0.077in" fo:text-indent="-0.2951in">
        <style:tab-stops>
          <style:tab-stop style:type="left" style:position="2.4486in"/>
        </style:tab-stops>
      </style:paragraph-properties>
    </style:style>
    <style:style style:name="P34" style:parent-style-name="本文" style:family="paragraph">
      <style:paragraph-properties style:punctuation-wrap="simple" fo:line-height="0.2166in" fo:margin-left="0.3618in" fo:text-indent="-0.2631in">
        <style:tab-stops/>
      </style:paragraph-properties>
    </style:style>
    <style:style style:name="T35" style:parent-style-name="預設段落字型" style:family="text">
      <style:text-properties fo:letter-spacing="-0.018in"/>
    </style:style>
    <style:style style:name="T36" style:parent-style-name="預設段落字型" style:family="text">
      <style:text-properties fo:letter-spacing="-0.018in"/>
    </style:style>
    <style:style style:name="T37" style:parent-style-name="預設段落字型" style:family="text">
      <style:text-properties fo:letter-spacing="-0.018in"/>
    </style:style>
    <style:style style:name="T38" style:parent-style-name="預設段落字型" style:family="text">
      <style:text-properties fo:letter-spacing="0.0006in"/>
    </style:style>
    <style:style style:name="P39" style:parent-style-name="本文" style:family="paragraph">
      <style:paragraph-properties style:punctuation-wrap="simple" fo:line-height="0.2166in" fo:margin-left="0.4118in" fo:text-indent="-0.3333in">
        <style:tab-stops/>
      </style:paragraph-properties>
    </style:style>
    <style:style style:name="P40" style:parent-style-name="本文" style:family="paragraph">
      <style:paragraph-properties style:punctuation-wrap="simple" fo:line-height="0.2166in" fo:margin-left="0.4118in" fo:text-indent="-0.3333in">
        <style:tab-stops/>
      </style:paragraph-properties>
    </style:style>
    <style:style style:name="P41" style:parent-style-name="本文" style:family="paragraph">
      <style:paragraph-properties style:punctuation-wrap="simple" fo:line-height="0.2166in" fo:margin-left="0.4118in" fo:text-indent="-0.3333in">
        <style:tab-stops/>
      </style:paragraph-properties>
    </style:style>
    <style:style style:name="P42" style:parent-style-name="本文" style:family="paragraph">
      <style:paragraph-properties style:punctuation-wrap="simple" fo:line-height="0.2166in" fo:margin-left="0.4118in" fo:text-indent="-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style:punctuation-wrap="simple" fo:line-height="0.2062in" fo:margin-left="0.0986in">
        <style:tab-stops/>
      </style:paragraph-properties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master-page-name="MP1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標題4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5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0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0.0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left="0.0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text-autospace="ideograph-alpha" fo:margin-left="0.3486in">
        <style:tab-stops>
          <style:tab-stop style:type="left" style:position="-0.8486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text-autospace="ideograph-alpha" fo:margin-left="0.3486in">
        <style:tab-stops>
          <style:tab-stop style:type="left" style:position="-0.8486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text-autospace="ideograph-alpha" fo:margin-left="0.3486in">
        <style:tab-stops>
          <style:tab-stop style:type="left" style:position="-0.8486in"/>
        </style:tab-stops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text-autospace="ideograph-alpha" fo:margin-left="0.3486in">
        <style:tab-stops>
          <style:tab-stop style:type="left" style:position="-0.8486in"/>
        </style:tab-stops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text-autospace="ideograph-alpha" fo:margin-left="0.3486in">
        <style:tab-stops>
          <style:tab-stop style:type="left" style:position="-0.8486in"/>
        </style:tab-stops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text-autospace="ideograph-alpha" fo:margin-left="0.3486in">
        <style:tab-stops>
          <style:tab-stop style:type="left" style:position="-0.8486in"/>
        </style:tab-stops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text-autospace="ideograph-alpha" fo:margin-left="0.3486in">
        <style:tab-stops>
          <style:tab-stop style:type="left" style:position="-0.8486in"/>
        </style:tab-stops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TableColumn104" style:family="table-column">
      <style:table-column-properties style:column-width="2.3048in"/>
    </style:style>
    <style:style style:name="TableColumn105" style:family="table-column">
      <style:table-column-properties style:column-width="0.6381in"/>
    </style:style>
    <style:style style:name="TableColumn106" style:family="table-column">
      <style:table-column-properties style:column-width="0.8881in"/>
    </style:style>
    <style:style style:name="TableColumn107" style:family="table-column">
      <style:table-column-properties style:column-width="0.8881in"/>
    </style:style>
    <style:style style:name="TableColumn108" style:family="table-column">
      <style:table-column-properties style:column-width="1.1527in"/>
    </style:style>
    <style:style style:name="TableColumn109" style:family="table-column">
      <style:table-column-properties style:column-width="1.1527in"/>
    </style:style>
    <style:style style:name="Table103" style:family="table">
      <style:table-properties style:width="7.025in" fo:margin-left="-0.0034in" table:align="lef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Row117" style:family="table-row">
      <style:table-row-properties style:min-row-height="0.25in"/>
    </style:style>
    <style:style style:name="P11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1916in"/>
    </style:style>
    <style:style style:name="P12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986in">
        <style:tab-stops>
          <style:tab-stop style:type="left" style:position="0.7847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986in">
        <style:tab-stops>
          <style:tab-stop style:type="left" style:position="0.7847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986in">
        <style:tab-stops>
          <style:tab-stop style:type="left" style:position="0.7847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國立成功大學醫學院物理治療學系場地借用管理要點</text:h>
      <text:p text:style-name="P5"/>
      <text:p text:style-name="P6">106學年度第5次系務會議訂定107.01.04</text:p>
      <text:p text:style-name="P7">107學年度第8次系務會議修正108.05.09</text:p>
      <text:p text:style-name="P8">112學年度第6次系務會議修正113.03.07</text:p>
      <text:p text:style-name="P9">一、國立成功大學物理治療學系（以下簡稱本單位）為有效管理活動場地，特依國立成功大學集會場所管理辦法第三條規定，訂定本要點。</text:p>
      <text:p text:style-name="P10">二、本單位所屬活動場地，如下：</text:p>
      <text:p text:style-name="P11"><text:span text:style-name="T12">（一）</text:span><text:span text:style-name="T13">醫學院1F 104</text:span><text:span text:style-name="T14">多功能</text:span><text:span text:style-name="T15">實習</text:span><text:span text:style-name="T16">教室</text:span><text:span text:style-name="T17">。</text:span></text:p>
      <text:p text:style-name="P18">（二）<text:span text:style-name="T19">醫學院2F</text:span><text:span text:style-name="T20"><text:s/></text:span><text:span text:style-name="T21">207教室</text:span>。</text:p>
      <text:p text:style-name="P22">（三）<text:span text:style-name="T23">系館 B02教室</text:span>。</text:p>
      <text:p text:style-name="P24"><text:span text:style-name="T25">三、活動場地提供作為教學、學術</text:span><text:span text:style-name="T26">及集會等相關活動使用，並考量使用效能，</text:span>得開放校外單</text:p>
      <text:p text:style-name="P27"><text:s text:c="4"/>位或團體申請借用，並收取場地使用費，收費標準如附表。<text:s/></text:p>
      <text:p text:style-name="P28">四、活動場地開放時間：每日<text:span text:style-name="T29"><text:s/></text:span>8<text:span text:style-name="T30"><text:s/></text:span>時至<text:span text:style-name="T31"><text:s/></text:span>21<text:span text:style-name="T32"><text:s/></text:span>時止，星期例假日亦同。<text:s/></text:p>
      <text:p text:style-name="P33">五、校內各單位或教職員工社團舉辦會議或活動，以使用各該單位管理之場所為原則，若有實際需要須使用本系所轄活動場地，如對參加人員收取費用或受有校外經費補助時，應依收費標準繳交場地使用費。但情形特殊經簽請系主任核可者，得免收或酌減。</text:p>
      <text:p text:style-name="P34"><text:span text:style-name="T35">六、</text:span>使用本單位所屬活動場<text:span text:style-name="T36">地，</text:span>須於預定活動日二週前至二個月內提出申<text:span text:style-name="T37">請。</text:span><text:span text:style-name="T38">但召開國際會議、</text:span>研討會可於半年前提出申請。</text:p>
      <text:p text:style-name="P39">七、校外機關、機構或團體借用活動場地，應以公函、申請書或於本校線上申請系統提出申<text:s/>請，經核可後，於預定借用日至少十日前繳交全部場地使用費，始得使用。</text:p>
      <text:p text:style-name="P40">八、本單位所屬活動場地之使用，應以符合申請活動性質及核可範圍為限。如有違反時，得停止全部或部分使用，所繳交場地使用費，不予退還。</text:p>
      <text:p text:style-name="P41">九、本單位所屬活動場地，以本系重要活動優先使用，已洽借完成活動場地之機關或單位應予配合，暫停借用。</text:p>
      <text:p text:style-name="P42">十、借用教室期間，不得使用危害國家資安之產品(如中國廠牌軟體、硬體及服務)；若有發現設備遭駭入侵，請立即關閉該設備電源及通知管理人員，進行後續處理。</text:p>
      <text:p text:style-name="P43"><text:span text:style-name="T44">十一</text:span>、本要點經系務會議通過後實施，修正時亦同。</text:p>
      <text:soft-page-break/>
      <text:p text:style-name="P45">國立成功大學醫學院物理治療學系</text:p>
      <text:h text:style-name="P49" text:outline-level="4"><text:bookmark-start text:name="_教室借用申請單"/><text:bookmark-end text:name="_教室借用申請單"/>教室借用申請單</text:h>
      <text:p text:style-name="P50">106學年度第6次系務會議修正107.03.08</text:p>
      <text:p text:style-name="P51">107學年度第8次系務會議修正108.05.09</text:p>
      <text:p text:style-name="P52">112學年度第6次系務會議修正113.03.07</text:p>
      <text:p text:style-name="P53"/>
      <text:p text:style-name="P54">借用場地：_________________ <text:s text:c="4"/><text:s text:c="22"/>主辦單位：_______________</text:p>
      <text:p text:style-name="P55">使用期間：____年____月____日 (星期____) 起 <text:s text:c="2"/>至 <text:s/>____年____月____日 (星期____) 止</text:p>
      <text:p text:style-name="P56"><text:s text:c="10"/>____時____分 <text:s text:c="26"/>____時____分</text:p>
      <text:p text:style-name="P57">活動內容：□上課 <text:s/>□演講 <text:s/>□研討會 <text:s/>□其它 <text:s/>參加對象：______________預估人數：______</text:p>
      <text:p text:style-name="P58">活動/課程名稱：______________________________________________________________________</text:p>
      <text:p text:style-name="P59">主持人：_______________________________________ <text:s text:c="4"/>單位/職稱：______________________</text:p>
      <text:p text:style-name="P60">需用器材：□麥克風：_____支 <text:s text:c="16"/>□單槍投影<text:s text:c="10"/></text:p>
      <text:p text:style-name="P61">□其它：_________________________<text:s text:c="16"/></text:p>
      <text:p text:style-name="P62"><text:s text:c="46"/></text:p>
      <text:p text:style-name="P63"><text:span text:style-name="T64">收據抬頭：</text:span><text:span text:style-name="T65"><text:s text:c="23"/></text:span><text:span text:style-name="T66">統編：</text:span><text:span text:style-name="T67"><text:s text:c="17"/></text:span><text:span text:style-name="T68">申請</text:span><text:span text:style-name="T69">機關</text:span><text:span text:style-name="T70">負責人：</text:span><text:span text:style-name="T71"><text:s text:c="12"/></text:span></text:p>
      <text:p text:style-name="P72"/>
      <text:p text:style-name="P73">申請人：_________ <text:s/>電話：_________申請日期：______ <text:s text:c="3"/>申請單位主管簽章：____________</text:p>
      <text:p text:style-name="P74">---------------------------------------以下免填-------------------------------------</text:p>
      <text:p text:style-name="P75"><text:span text:style-name="T76"><text:s text:c="41"/></text:span><text:span text:style-name="T77"><text:s text:c="13"/></text:span><text:span text:style-name="T78">教室</text:span><text:span text:style-name="T79">收</text:span><text:span text:style-name="T80">費</text:span><text:span text:style-name="T81">標準</text:span><text:span text:style-name="T82">：</text:span><text:span text:style-name="T83"><text:s text:c="14"/></text:span></text:p>
      <text:p text:style-name="P84"><text:span text:style-name="T85">物治</text:span><text:span text:style-name="T86">系承辦人：______________</text:span><text:span text:style-name="T87"><text:s text:c="25"/></text:span><text:span text:style-name="T88"><text:s/></text:span><text:span text:style-name="T89">物治系</text:span><text:span text:style-name="T90">系主任：</text:span><text:span text:style-name="T91"><text:s text:c="10"/></text:span><text:span text:style-name="T92"><text:s/></text:span><text:span text:style-name="T93"><text:s text:c="3"/></text:span></text:p>
      <text:p text:style-name="P94"><text:s text:c="54"/></text:p>
      <text:list text:style-name="LFO1" text:continue-numbering="true">
        <text:list-item>
          <text:p text:style-name="P95">本系104多功能實習教室為專業教室，專業設備如治療床，須事先請教本系管理人員相關注意事項。</text:p>
        </text:list-item>
        <text:list-item>
          <text:p text:style-name="P96">申請單位請提供與借用教室相同人數協助管理人員操作設備；設備請小心使用，若使用不慎導致損壞，由借用單位負責維修與相關費用，不堪修復時應全額賠償。</text:p>
        </text:list-item>
        <text:list-item>
          <text:p text:style-name="P97">垃圾請借用單位自理並攜出場地，若事後經管理員確認違反者，需再加收 50% 租金。</text:p>
        </text:list-item>
        <text:list-item>
          <text:p text:style-name="P98">若活動取消或延期，請立即通知承辦人員辦理變更作業，否則下次不予受理。</text:p>
        </text:list-item>
        <text:list-item>
          <text:p text:style-name="P99">借用教室期間，不得使用危害國家資安之產品(如中國廠牌軟體、硬體及服務)；若有發現設備遭駭入侵，請立即關閉該設備電源及通知管理人員，進行後續處理。</text:p>
        </text:list-item>
        <text:list-item>
          <text:p text:style-name="P100">非上課時間使用場地，需另支付管理工讀人員每小時200元。</text:p>
        </text:list-item>
        <text:list-item>
          <text:p text:style-name="P101">除本系學院與醫院課程教學之外，教室收費標準如下（不足4小時者，以半天計）：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p text:style-name="P112">場地</text:p>
          </table:table-cell>
          <table:table-cell table:style-name="TableCell113" table:number-rows-spanned="3">
            <text:p text:style-name="P114">座位數</text:p>
          </table:table-cell>
          <table:table-cell table:style-name="TableCell115" table:number-columns-spanned="4">
            <text:p text:style-name="P116">收費標準(含電腦及單槍投影機；單位:元)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系外單位</text:p>
          </table:table-cell>
          <table:covered-table-cell/>
          <table:table-cell table:style-name="TableCell122" table:number-columns-spanned="2">
            <text:p text:style-name="P123">系內與外單位合辦(系內協辦)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(全天/間)</text:p>
          </table:table-cell>
          <table:table-cell table:style-name="TableCell129">
            <text:p text:style-name="P130">(半天/間)</text:p>
          </table:table-cell>
          <table:table-cell table:style-name="TableCell131">
            <text:p text:style-name="P132">(全天/間)</text:p>
          </table:table-cell>
          <table:table-cell table:style-name="TableCell133">
            <text:p text:style-name="P134">(半天/間)</text:p>
          </table:table-cell>
        </table:table-row>
        <table:table-row table:style-name="TableRow135">
          <table:table-cell table:style-name="TableCell136">
            <text:p text:style-name="P137">醫學院1F<text:s/>104多功能實習教室</text:p>
          </table:table-cell>
          <table:table-cell table:style-name="TableCell138">
            <text:p text:style-name="P139">50<text:s/></text:p>
          </table:table-cell>
          <table:table-cell table:style-name="TableCell140">
            <text:p text:style-name="P141">7000</text:p>
          </table:table-cell>
          <table:table-cell table:style-name="TableCell142">
            <text:p text:style-name="P143">4000</text:p>
          </table:table-cell>
          <table:table-cell table:style-name="TableCell144">
            <text:p text:style-name="P145">4200</text:p>
          </table:table-cell>
          <table:table-cell table:style-name="TableCell146">
            <text:p text:style-name="P147">2400</text:p>
          </table:table-cell>
        </table:table-row>
        <table:table-row table:style-name="TableRow148">
          <table:table-cell table:style-name="TableCell149">
            <text:p text:style-name="P150">醫學院2F<text:s/>207教室</text:p>
          </table:table-cell>
          <table:table-cell table:style-name="TableCell151">
            <text:p text:style-name="P152">50</text:p>
          </table:table-cell>
          <table:table-cell table:style-name="TableCell153">
            <text:p text:style-name="P154">3500</text:p>
          </table:table-cell>
          <table:table-cell table:style-name="TableCell155">
            <text:p text:style-name="P156">2000</text:p>
          </table:table-cell>
          <table:table-cell table:style-name="TableCell157">
            <text:p text:style-name="P158">2100</text:p>
          </table:table-cell>
          <table:table-cell table:style-name="TableCell159">
            <text:p text:style-name="P160">1200</text:p>
          </table:table-cell>
        </table:table-row>
        <table:table-row table:style-name="TableRow161">
          <table:table-cell table:style-name="TableCell162">
            <text:p text:style-name="P163">系館 B02教室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5000</text:p>
          </table:table-cell>
          <table:table-cell table:style-name="TableCell168">
            <text:p text:style-name="P169">3000</text:p>
          </table:table-cell>
          <table:table-cell table:style-name="TableCell170">
            <text:p text:style-name="P171">3000</text:p>
          </table:table-cell>
          <table:table-cell table:style-name="TableCell172">
            <text:p text:style-name="P173">1800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38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ideograph-alpha" style:vertical-align="baseline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標題4字元" style:display-name="標題 4 字元" style:family="text">
      <style:text-properties style:font-name="Cambria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479in" fo:margin-bottom="0.2361in" fo:margin-right="0.747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  <style:style style:name="P48" style:parent-style-name="本文" style:family="paragraph">
      <style:paragraph-properties style:punctuation-wrap="simple" fo:line-height="5%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46"><text:span text:style-name="T47"><text:page-number text:fixed="false">1</text:page-number></text:span></text:p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B0EAA5DFA6A8A55CA46ABEC7C160B0C8B342A9D2C1D2ACA1B0CAB3F5A661ADC9A5CEBADEB27AAD6EC2492831302E303330352E37363129&gt;</dc:title>
    <dc:subject/>
    <meta:initial-creator>Win7</meta:initial-creator>
    <dc:creator>高秀華 Kao, Hsiu-Hua</dc:creator>
    <meta:creation-date>2025-08-20T00:59:00Z</meta:creation-date>
    <dc:date>2025-08-20T00:59:00Z</dc:date>
    <meta:print-date>2019-05-14T06:35:00Z</meta:print-date>
    <meta:template xlink:href="Normal.dotm" xlink:type="simple"/>
    <meta:editing-cycles>2</meta:editing-cycles>
    <meta:editing-duration>PT0S</meta:editing-duration>
    <meta:user-defined meta:name="GrammarlyDocumentId">48f7570b-fc2b-4606-a4c5-984c25aa73f1</meta:user-defined>
    <meta:document-statistic meta:page-count="3" meta:paragraph-count="88" meta:word-count="1011" meta:character-count="2300" meta:row-count="68" meta:non-whitespace-character-count="1377"/>
  </office:meta>
</office:document-meta>
</file>