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27cm" fo:text-align="center" style:justify-single-word="false"/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line-height="0.353cm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letter-spacing="0.067cm" style:font-size-asian="16pt" style:font-size-complex="16pt"/>
    </style:style>
    <style:style style:name="P4" style:family="paragraph" style:parent-style-name="Standard">
      <style:text-properties style:font-name="標楷體" fo:font-size="16pt" fo:letter-spacing="0.067cm" style:font-size-asian="16pt"/>
    </style:style>
    <style:style style:name="P5" style:family="paragraph" style:parent-style-name="Standard">
      <style:paragraph-properties fo:line-height="0.494cm"/>
    </style:style>
    <style:style style:name="P6" style:family="paragraph" style:parent-style-name="Standard">
      <style:paragraph-properties fo:line-height="0.494cm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line-height="0.847cm"/>
    </style:style>
    <style:style style:name="P9" style:family="paragraph" style:parent-style-name="Standard" style:list-style-name="">
      <style:paragraph-properties fo:margin-left="1.771cm" fo:margin-right="0cm" fo:line-height="150%" fo:text-indent="-1.27cm" style:auto-text-indent="false"/>
    </style:style>
    <style:style style:name="P10" style:family="paragraph" style:parent-style-name="Standard">
      <style:paragraph-properties fo:margin-left="0cm" fo:margin-right="0cm" fo:line-height="150%" fo:text-indent="4.445cm" style:auto-text-indent="false"/>
      <style:text-properties style:font-name="標楷體" fo:font-size="16pt" fo:letter-spacing="0.067cm" style:font-size-asian="16pt"/>
    </style:style>
    <style:style style:name="P11" style:family="paragraph" style:parent-style-name="Standard">
      <style:paragraph-properties fo:margin-left="0cm" fo:margin-right="0cm" fo:line-height="150%" fo:text-indent="3.493cm" style:auto-text-indent="false"/>
      <style:text-properties style:font-name="標楷體" fo:font-size="16pt" fo:letter-spacing="0.067cm" style:font-size-asian="16pt"/>
    </style:style>
    <style:style style:name="P12" style:family="paragraph" style:parent-style-name="Standard">
      <style:paragraph-properties fo:margin-left="0cm" fo:margin-right="0cm" fo:line-height="150%" fo:text-indent="0.635cm" style:auto-text-indent="false"/>
      <style:text-properties style:font-name="標楷體" fo:font-size="16pt" fo:letter-spacing="0.067cm" style:font-size-asian="16pt"/>
    </style:style>
    <style:style style:name="P13" style:family="paragraph" style:parent-style-name="Standard">
      <style:paragraph-properties fo:margin-left="0cm" fo:margin-right="0cm" fo:text-indent="6.033cm" style:auto-text-indent="false"/>
    </style:style>
    <style:style style:name="P14" style:family="paragraph" style:parent-style-name="Standard">
      <style:paragraph-properties fo:margin-left="0cm" fo:margin-right="0cm" fo:text-indent="6.033cm" style:auto-text-indent="false"/>
      <style:text-properties style:font-name="標楷體" fo:font-size="16pt" fo:letter-spacing="0.067cm" style:font-size-asian="16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etter-spacing="0.067cm" style:font-size-asian="18pt"/>
    </style:style>
    <style:style style:name="P16" style:family="paragraph" style:parent-style-name="Standard">
      <style:paragraph-properties fo:margin-left="0cm" fo:margin-right="0cm" fo:text-indent="0.953cm" style:auto-text-indent="false"/>
    </style:style>
    <style:style style:name="T1" style:family="text">
      <style:text-properties style:font-name="標楷體" fo:font-size="16pt" fo:letter-spacing="0.067cm" style:font-size-asian="16pt"/>
    </style:style>
    <style:style style:name="T2" style:family="text">
      <style:text-properties style:font-name="標楷體" fo:font-size="16pt" fo:letter-spacing="0.067cm" style:font-size-asian="16pt" style:font-size-complex="16pt"/>
    </style:style>
    <style:style style:name="T3" style:family="text">
      <style:text-properties style:font-name="標楷體" fo:font-size="16pt" fo:letter-spacing="0.067cm" style:font-size-asian="16pt" style:font-size-complex="16pt"/>
    </style:style>
    <style:style style:name="T4" style:family="text">
      <style:text-properties style:font-name="標楷體" fo:font-size="16pt" fo:letter-spacing="0.067cm" style:font-size-asian="16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name-asian="Times New Roman" style:font-weight-asian="bold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size="18pt" fo:font-weight="bold" style:font-size-asian="18pt" style:font-weight-asian="bold" style:font-size-complex="18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font-name="新細明體" style:font-name-complex="新細明體"/>
    </style:style>
    <style:style style:name="T13" style:family="text">
      <style:text-properties style:font-name="新細明體" style:font-name-asian="新細明體" style:font-name-complex="新細明體"/>
    </style:style>
    <style:style style:name="T14" style:family="text">
      <style:text-properties style:font-name="新細明體" fo:font-weight="bold" style:font-weight-asian="bold" style:font-name-complex="新細明體"/>
    </style:style>
    <style:style style:name="T15" style:family="text">
      <style:text-properties style:font-name="新細明體" fo:font-weight="bold" style:font-name-asian="新細明體" style:font-weight-asian="bold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「指定用途」捐助聲明</text:p>
      <text:p text:style-name="P3"/>
      <text:p text:style-name="P9"><text:span text:style-name="T1">一、捐助金額：新臺幣　 <text:s/>萬　　仟　　佰　　拾　元整</text:span></text:p>
      <text:p text:style-name="P9"><text:span text:style-name="T1">二、指定用途：物理治療學系專款</text:span></text:p>
      <text:p text:style-name="P9"><text:span text:style-name="T1">三、同意由　貴會依指定用途使用</text:span></text:p>
      <text:p text:style-name="P10"/>
      <text:p text:style-name="P11">此 致</text:p>
      <text:p text:style-name="P12">財團法人成杏醫學文教基金會</text:p>
      <text:p text:style-name="P12"/>
      <text:p text:style-name="P13"><text:span text:style-name="T1">捐助人： </text:span></text:p>
      <text:p text:style-name="P14">地　址：</text:p>
      <text:p text:style-name="P14">電　話：</text:p>
      <text:p text:style-name="P4"/>
      <text:p text:style-name="Standard">--------------------------------------------------------------------------------------------------------------</text:p>
      <text:p text:style-name="P5"/>
      <text:p text:style-name="P5">本會為配合財政部實施「<text:span text:style-name="T5">綜所稅捐贈扣除額單據電子化作業</text:span>」之服務，敬請<text:span text:style-name="T7"> <text:s/></text:span>貴捐助人簽立同意書，授權本會將捐款資料提供給國稅局辦理捐贈歸戶作業，日後當<text:span text:style-name="T7"> <text:s/></text:span>貴捐助人依據所查詢、下載之金額，申報減除捐贈扣除額時，可免檢具紙本捐款收據。</text:p>
      <text:p text:style-name="P1">同<text:span text:style-name="T7"> <text:s/></text:span>意<text:span text:style-name="T7"> <text:s/></text:span>書<text:span text:style-name="T7"> <text:s text:c="17"/></text:span></text:p>
      <text:p text:style-name="P2"/>
      <text:p text:style-name="P8">捐助人____<text:span text:style-name="T11">　　　　</text:span>________<text:span text:style-name="T11">　　　　　</text:span>身份證字號：___<text:span text:style-name="T11">　　　　　</text:span>________</text:p>
      <text:p text:style-name="P8">法定代理人：_____________ <text:span text:style-name="T12">□</text:span>同意<text:span text:style-name="T7"> </text:span><text:span text:style-name="T13">□</text:span><text:span text:style-name="T12">終止</text:span><text:span text:style-name="T13"> </text:span>授權<text:span text:style-name="T7"> <text:s/></text:span>貴會將本人之捐款資料，提供給國稅局作為年度綜合所得稅捐贈資料之歸戶作業用。</text:p>
      <text:p text:style-name="Standard"><text:soft-page-break/><text:span text:style-name="T5">是否　</text:span><text:span text:style-name="T6">□</text:span><text:span text:style-name="T5">同意</text:span><text:span text:style-name="T6"> </text:span><text:span text:style-name="T15">□</text:span><text:span text:style-name="T14">不同意</text:span><text:span text:style-name="T6"> </text:span><text:span text:style-name="T5">貴會公開本人之捐贈資訊（如未勾選，則視為同意）。</text:span></text:p>
      <text:p text:style-name="P7"/>
      <text:p text:style-name="P16"><text:span text:style-name="T1">中 　華 　民 　國 　　　　　年　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/>
    </style:style>
    <style:style style:name="預設段落字型" style:family="text"/>
    <style:style style:name="頁首_20_字元" style:display-name="頁首 字元" style:family="text">
      <style:text-properties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219cm" fo:margin-left="1.27cm" fo:margin-right="1.63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指定用途」捐助聲明</dc:title>
    <meta:initial-creator>ii</meta:initial-creator>
    <meta:creation-date>2005-02-21T14:23:00</meta:creation-date>
    <dc:creator>Windows 使用者</dc:creator>
    <dc:date>2020-10-29T09:25:00</dc:date>
    <meta:print-date>2019-05-07T08:24:00</meta:print-date>
    <meta:editing-cycles>23</meta:editing-cycles>
    <meta:editing-duration>PT57M</meta:editing-duration>
    <meta:document-statistic meta:table-count="0" meta:image-count="0" meta:object-count="0" meta:page-count="2" meta:paragraph-count="16" meta:word-count="297" meta:character-count="519" meta:non-whitespace-character-count="437"/>
    <meta:generator>LibreOffice/5.0.5.2$Windows_x86 LibreOffice_project/55b006a02d247b5f7215fc6ea0fde844b30035b3</meta:generator>
  </office:meta>
</office:document-meta>
</file>