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5.25in"/>
    </style:style>
    <style:style style:name="Table2" style:family="table">
      <style:table-properties style:width="6.3944in" fo:margin-left="0in" table:align="left"/>
    </style:style>
    <style:style style:name="TableRow5" style:family="table-row">
      <style:table-row-properties style:row-height="0.5069in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本文縮排" style:family="paragraph">
      <style:paragraph-properties fo:line-height="150%" fo:text-indent="0in"/>
      <style:text-properties fo:font-size="12pt" style:font-size-asian="12pt"/>
    </style:style>
    <style:style style:name="TableRow8" style:family="table-row">
      <style:table-row-properties style:row-height="1.7402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本文縮排" style:family="paragraph">
      <style:paragraph-properties fo:text-align="center" fo:line-height="150%" fo:text-indent="0in"/>
      <style:text-properties fo:font-size="12pt" style:font-size-asian="12pt"/>
    </style:style>
    <style:style style:name="P11" style:parent-style-name="本文縮排" style:family="paragraph">
      <style:paragraph-properties fo:text-align="center" fo:line-height="150%" fo:text-indent="0in"/>
      <style:text-properties fo:font-size="12pt" style:font-size-asian="12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本文縮排" style:family="paragraph">
      <style:paragraph-properties fo:margin-top="0.5in" fo:line-height="150%" fo:text-indent="0in"/>
    </style:style>
    <style:style style:name="P14" style:parent-style-name="本文縮排" style:family="paragraph">
      <style:paragraph-properties fo:margin-top="0.5in" fo:line-height="150%" fo:text-indent="0in"/>
    </style:style>
    <style:style style:name="P15" style:parent-style-name="本文縮排" style:family="paragraph">
      <style:paragraph-properties fo:margin-top="0.5in" fo:line-height="150%" fo:text-indent="0in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本文縮排" style:family="paragraph">
      <style:paragraph-properties fo:line-height="150%" fo:text-indent="0in"/>
      <style:text-properties fo:font-size="12pt" style:font-size-asian="12pt"/>
    </style:style>
    <style:style style:name="P18" style:parent-style-name="本文縮排" style:family="paragraph">
      <style:paragraph-properties fo:line-height="150%" fo:text-indent="0in"/>
      <style:text-properties fo:font-size="12pt" style:font-size-asian="12pt"/>
    </style:style>
    <style:style style:name="P19" style:parent-style-name="本文縮排" style:family="paragraph">
      <style:paragraph-properties fo:text-align="justify" fo:line-height="150%" fo:text-indent="0in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2" style:parent-style-name="本文縮排" style:family="paragraph">
      <style:paragraph-properties fo:line-height="150%" fo:text-indent="0in"/>
      <style:text-properties fo:font-size="12pt" style:font-size-asian="12pt"/>
    </style:style>
    <style:style style:name="P23" style:parent-style-name="本文縮排" style:family="paragraph">
      <style:paragraph-properties fo:line-height="150%" fo:text-indent="0in"/>
      <style:text-properties fo:font-size="12pt" style:font-size-asian="12pt"/>
    </style:style>
    <style:style style:name="P24" style:parent-style-name="本文縮排" style:family="paragraph">
      <style:paragraph-properties fo:line-height="150%" fo:text-indent="0in"/>
      <style:text-properties fo:font-size="12pt" style:font-size-asian="12pt"/>
    </style:style>
    <style:style style:name="P25" style:parent-style-name="本文縮排" style:family="paragraph">
      <style:paragraph-properties fo:text-align="justify" fo:line-height="150%" fo:text-indent="0in"/>
      <style:text-properties fo:font-size="12pt" style:font-size-asian="12pt"/>
    </style:style>
    <style:style style:name="P26" style:parent-style-name="本文縮排" style:family="paragraph">
      <style:paragraph-properties fo:text-align="justify" fo:line-height="150%" fo:text-indent="0in"/>
      <style:text-properties fo:font-size="12pt" style:font-size-asian="12pt"/>
    </style:style>
    <style:style style:name="P27" style:parent-style-name="本文縮排" style:family="paragraph">
      <style:paragraph-properties fo:text-align="justify" fo:line-height="150%" fo:text-indent="0in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本文縮排" style:family="paragraph">
      <style:paragraph-properties fo:text-align="end" fo:line-height="150%" fo:text-indent="0in"/>
      <style:text-properties fo:font-size="12pt" style:font-size-asian="12pt"/>
    </style:style>
    <style:style style:name="P33" style:parent-style-name="本文縮排" style:family="paragraph">
      <style:paragraph-properties fo:line-height="150%" fo:text-indent="0in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fo:text-align="justify" fo:line-height="150%" fo:margin-r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150%"/>
      <style:text-properties style:font-name-asian="標楷體"/>
    </style:style>
    <style:style style:name="P56" style:parent-style-name="內文" style:family="paragraph">
      <style:paragraph-properties fo:text-align="justify" fo:line-height="150%"/>
      <style:text-properties style:font-name-asian="標楷體"/>
    </style:style>
    <style:style style:name="P57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justify" fo:line-height="150%"/>
      <style:text-properties style:font-name-asian="標楷體"/>
    </style:style>
    <style:style style:name="TableColumn62" style:family="table-column">
      <style:table-column-properties style:column-width="0.9812in"/>
    </style:style>
    <style:style style:name="TableColumn63" style:family="table-column">
      <style:table-column-properties style:column-width="5.4131in"/>
    </style:style>
    <style:style style:name="Table61" style:family="table">
      <style:table-properties style:width="6.3944in" fo:margin-left="0in" table:align="left"/>
    </style:style>
    <style:style style:name="TableRow64" style:family="table-row">
      <style:table-row-properties style:row-height="0.4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color="#000000"/>
    </style:style>
    <style:style style:name="TableRow67" style:family="table-row">
      <style:table-row-properties style:row-height="1.6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5in" fo:line-height="150%" fo:margin-left="0.3333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margin-top="0.5in" fo:line-height="150%" fo:margin-left="0.3333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style:snap-to-layout-grid="false" fo:margin-top="0.5in" fo:line-height="150%" fo:margin-left="0.3333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P75" style:parent-style-name="內文" style:family="paragraph">
      <style:paragraph-properties fo:text-align="justify" fo:line-height="150%"/>
      <style:text-properties style:font-name-asian="標楷體"/>
    </style:style>
    <style:style style:name="P76" style:parent-style-name="內文" style:family="paragraph">
      <style:paragraph-properties fo:text-align="justify" fo:line-height="150%"/>
      <style:text-properties style:font-name-asian="標楷體"/>
    </style:style>
    <style:style style:name="P77" style:parent-style-name="內文" style:family="paragraph">
      <style:paragraph-properties fo:text-align="justify" fo:line-height="150%"/>
      <style:text-properties style:font-name-asian="標楷體"/>
    </style:style>
    <style:style style:name="P78" style:parent-style-name="內文" style:family="paragraph">
      <style:paragraph-properties fo:text-align="justify" fo:line-height="150%"/>
      <style:text-properties style:font-name-asian="標楷體"/>
    </style:style>
    <style:style style:name="P79" style:parent-style-name="內文" style:family="paragraph">
      <style:paragraph-properties fo:text-align="justify" fo:line-height="150%"/>
      <style:text-properties style:font-name-asian="標楷體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P82" style:parent-style-name="內文" style:family="paragraph">
      <style:paragraph-properties fo:text-align="justify" fo:line-height="150%"/>
      <style:text-properties style:font-name-asian="標楷體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tyle="italic" style:font-style-asian="italic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150%"/>
      <style:text-properties style:font-name-asian="標楷體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tyle="italic" style:font-style-asian="italic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tyle="italic" style:font-style-asian="italic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物理治療學系碩士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學生姓名：<text:tab/><text:tab/><text:tab/><text:tab/><text:tab/><text:tab/><text:s/>學號：</text:p>
          </table:table-cell>
          <table:covered-table-cell/>
        </table:table-row>
        <table:table-row table:style-name="TableRow8">
          <table:table-cell table:style-name="TableCell9">
            <text:p text:style-name="P10">更換指導教授</text:p>
            <text:p text:style-name="P11">原因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</table:table>
      <text:p text:style-name="P16">更換碩士論文指導教授同意書</text:p>
      <text:p text:style-name="P17">本人已完全了解更換指導教授，各種可能之風險及所有應注意事項。</text:p>
      <text:p text:style-name="P18"/>
      <text:p text:style-name="P19"><text:span text:style-name="T20">學生簽名：</text:span><text:span text:style-name="T21"><text:s text:c="17"/></text:span></text:p>
      <text:p text:style-name="P22">本人同意上述學生更換指導教授。</text:p>
      <text:p text:style-name="P23"/>
      <text:p text:style-name="P24">原指導教授意見：（如無意見，僅需簽名即可）</text:p>
      <text:p text:style-name="P25"/>
      <text:p text:style-name="P26"/>
      <text:p text:style-name="P27"><text:span text:style-name="T28">原指導教授</text:span><text:span text:style-name="T29">　　　　　　　　　</text:span><text:span text:style-name="T30"><text:tab/></text:span><text:span text:style-name="T31">（簽名）民國　　年　　月　　日</text:span></text:p>
      <text:p text:style-name="P32"/>
      <text:p text:style-name="P33"><text:span text:style-name="T34">本人同意擔任學生</text:span><text:span text:style-name="T35"><text:s text:c="11"/></text:span><text:span text:style-name="T36">之專題指導教授，並於指導期間給予專題研究方面相關之指導與協助。</text:span></text:p>
      <text:p text:style-name="P37"><text:span text:style-name="T38">新指導教授</text:span><text:span text:style-name="T39">　　　　　　　　　　</text:span><text:span text:style-name="T40"><text:tab/></text:span><text:span text:style-name="T41">（簽名）民國　　年　　月　　日</text:span></text:p>
      <text:p text:style-name="P42"/>
      <text:p text:style-name="P43"><text:span text:style-name="T44">系主任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民國　　年　　月　　日</text:span></text:p>
      <text:p text:style-name="P55"/>
      <text:p text:style-name="P56"/>
      <text:soft-page-break/>
      <text:p text:style-name="P57">Graduate Student Adjust Thesis/ Dissertation Advisor(s) Agreement</text:p>
      <text:p text:style-name="P58"><text:span text:style-name="T59">Department of Physical Therapy, National Cheng Kung University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Graduate Student：<text:tab/><text:tab/><text:tab/><text:tab/><text:tab/><text:tab/><text:s/>Student ID：</text:p>
          </table:table-cell>
          <table:covered-table-cell/>
        </table:table-row>
        <table:table-row table:style-name="TableRow67">
          <table:table-cell table:style-name="TableCell68">
            <text:p text:style-name="P69">Reasons for adjusting advisor<text:s/>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I have fully understood the possible risks and all matters needing attention when adjusting the advisor.</text:p>
      <text:p text:style-name="P76"><text:s/></text:p>
      <text:p text:style-name="P77">Graduate Student Signature：<text:s text:c="17"/></text:p>
      <text:p text:style-name="P78">I agree that the above-mentioned<text:s/>student will adjust the advisor.</text:p>
      <text:p text:style-name="P79"/>
      <text:p text:style-name="P80">Opinion of Original Advisor: (If no opinion, just sign it.)</text:p>
      <text:p text:style-name="P81"/>
      <text:p text:style-name="P82"/>
      <text:p text:style-name="P83"><text:span text:style-name="T84">Original Advisor Signature</text:span><text:span text:style-name="T85">　　　　</text:span><text:span text:style-name="T86">　　</text:span><text:span text:style-name="T87"><text:tab/></text:span><text:span text:style-name="T88"><text:tab/>Date(</text:span><text:span text:style-name="T89">MM/DD/YYYY</text:span><text:span text:style-name="T90">):</text:span></text:p>
      <text:p text:style-name="P91"/>
      <text:p text:style-name="P92"><text:span text:style-name="T93">I agree to serve as subject advisor of the student</text:span><text:span text:style-name="T94"><text:s text:c="14"/></text:span><text:span text:style-name="T95">, and provide guidance and assistance in t</text:span><text:span text:style-name="T96">he subject research during the instruction period.</text:span></text:p>
      <text:p text:style-name="P97"><text:span text:style-name="T98">New Advisor Signature</text:span><text:span text:style-name="T99">　</text:span><text:span text:style-name="T100">　　　　　　　　　</text:span><text:span text:style-name="T101"><text:s text:c="3"/>Date(</text:span><text:span text:style-name="T102">MM/DD/YYYY</text:span><text:span text:style-name="T103">):</text:span></text:p>
      <text:p text:style-name="P104"/>
      <text:p text:style-name="P105"><text:span text:style-name="T106">Chair Signature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Date(</text:span><text:span text:style-name="T115">MM/DD/YYYY</text:span><text:span text:style-name="T116">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物理治療學系碩士班</dc:title>
    <meta:initial-creator>NMC</meta:initial-creator>
    <dc:creator>User</dc:creator>
    <meta:creation-date>2022-03-01T08:27:00Z</meta:creation-date>
    <dc:date>2022-03-01T08:29:00Z</dc:date>
    <meta:template xlink:href="Normal.dotm" xlink:type="simple"/>
    <meta:editing-cycles>3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