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006in" style:text-scale="99%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006in" style:text-scale="99%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006in" style:text-scale="99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EE0000" fo:letter-spacing="0.0006in" style:text-scale="99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006in" style:text-scale="99%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4.8236in"/>
    </style:style>
    <style:style style:name="Table34" style:family="table">
      <style:table-properties style:width="7.2847in" fo:margin-left="0.075in" table:align="left"/>
    </style:style>
    <style:style style:name="TableRow37" style:family="table-row">
      <style:table-row-properties style:min-row-height="0.1479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Row40" style:family="table-row">
      <style:table-row-properties style:min-row-height="0.1465in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Row45" style:family="table-row">
      <style:table-row-properties style:min-row-height="0.1465in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Row50" style:family="table-row">
      <style:table-row-properties style:min-row-height="0.1465in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Row55" style:family="table-row">
      <style:table-row-properties style:min-row-height="0.1465in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Row60" style:family="table-row">
      <style:table-row-properties style:min-row-height="0.548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top="0.0243in" fo:margin-right="0.0215in"/>
      <style:text-properties style:font-name="Calibri" style:font-name-asian="標楷體" fo:color="#EE0000" style:letter-kerning="true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top="0.0243in" fo:margin-right="0.0215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text-autospace="none" fo:margin-top="0.0243in" fo:margin-right="0.021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text-autospace="none" fo:margin-top="0.0243in" fo:margin-right="0.021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text-autospace="none" fo:margin-top="0.0243in" fo:margin-right="0.021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0243in" fo:margin-right="0.021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1.88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top="0.0243in" fo:margin-right="0.021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text-autospace="none" fo:margin-top="0.0243in" fo:margin-right="0.021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text-autospace="none" fo:margin-top="0.0243in" fo:margin-right="0.021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text-autospace="none" fo:margin-top="0.0243in" fo:margin-right="0.021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text-autospace="none" fo:margin-top="0.0243in" fo:margin-right="0.0215in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P210" style:parent-style-name="清單段落" style:list-style-name="LFO1" style:family="paragraph">
      <style:paragraph-properties fo:margin-left="0.3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P224" style:parent-style-name="清單段落" style:list-style-name="LFO1" style:family="paragraph">
      <style:paragraph-properties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清單段落" style:list-style-name="LFO1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清單段落" style:list-style-name="LFO1" style:family="paragraph">
      <style:paragraph-properties fo:margin-left="0.3333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P266" style:parent-style-name="清單段落" style:list-style-name="LFO1" style:family="paragraph">
      <style:paragraph-properties fo:margin-left="0.3333in">
        <style:tab-stops/>
      </style:paragraph-properties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="Calibri" style:font-name-asian="標楷體" style:font-name-complex="Times New Roman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2" style:family="paragraph">
      <style:paragraph-properties style:vertical-align="auto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Calibri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2" style:family="paragraph">
      <style:paragraph-properties style:vertical-align="auto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Calibri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2" style:family="paragraph">
      <style:paragraph-properties style:vertical-align="auto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Calibri" style:font-name-asian="標楷體"/>
    </style:style>
    <style:style style:name="T316" style:parent-style-name="預設段落字型" style:family="text">
      <style:text-properties style:font-name="Calibri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1.093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="Calibri" style:font-name-asian="標楷體" style:letter-kerning="true" style:font-size-complex="11pt"/>
    </style:style>
    <style:style style:name="TableRow333" style:family="table-row">
      <style:table-row-properties style:min-row-height="0.995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="Calibri" style:font-name-asian="標楷體" style:letter-kerning="true" style:font-size-complex="11pt"/>
    </style:style>
    <style:style style:name="P339" style:parent-style-name="內文" style:family="paragraph">
      <style:paragraph-properties fo:line-height="0.2777in"/>
      <style:text-properties style:font-name="Calibri" style:font-name-asian="標楷體" style:font-name-complex="Times New Roman" style:letter-kerning="true" style:font-size-complex="11pt"/>
    </style:style>
    <style:style style:name="P34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物理治療學系</text:span><text:span text:style-name="T3"><text:s/></text:span><text:span text:style-name="T4">臨床實習單位訪談</text:span><text:span text:style-name="T5">評估</text:span><text:span text:style-name="T6">記錄表</text:span></text:p>
      <text:p text:style-name="內文"><text:span text:style-name="T7">實習單位：</text:span><text:span text:style-name="T8"><text:s text:c="18"/></text:span><text:span text:style-name="T9"><text:s text:c="2"/></text:span><text:span text:style-name="T10">臨床</text:span><text:span text:style-name="T11">實習</text:span><text:span text:style-name="T12">老師</text:span><text:span text:style-name="T13">：</text:span><text:span text:style-name="T14"><text:s text:c="17"/></text:span><text:span text:style-name="T15"><text:s/></text:span><text:span text:style-name="T16"><text:tab/></text:span><text:span text:style-name="T17">訪談老師：</text:span><text:span text:style-name="T18"><text:s text:c="17"/></text:span></text:p>
      <text:p text:style-name="內文"><text:span text:style-name="T19">訪談方式：□面談</text:span><text:span text:style-name="T20"><text:s/></text:span><text:span text:style-name="T21">□電談</text:span><text:span text:style-name="T22"><text:s/></text:span><text:span text:style-name="T23">□其他</text:span><text:span text:style-name="T24"><text:s text:c="17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填表日期：</text:span><text:span text:style-name="T31"><text:s text:c="17"/></text:span></text:p>
      <text:p text:style-name="內文"><text:span text:style-name="T32">實習學生：</text:span><text:span text:style-name="T33"><text:s text:c="17"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實習機構評估<text:s/>(訪談老師填寫)<text:s/>（極佳：5、佳：4、可：3、不佳：2、極不佳：1）<text:s/></text:p>
          </table:table-cell>
          <table:covered-table-cell/>
        </table:table-row>
        <table:table-row table:style-name="TableRow40">
          <table:table-cell table:style-name="TableCell41">
            <text:p text:style-name="P42">機構環境:<text:tab/></text:p>
          </table:table-cell>
          <table:table-cell table:style-name="TableCell43">
            <text:p text:style-name="P44">□5 <text:s/>□4 <text:s/>□3<text:s text:c="2"/>□2 <text:s/>□1<text:s text:c="2"/>□不適用</text:p>
          </table:table-cell>
        </table:table-row>
        <table:table-row table:style-name="TableRow45">
          <table:table-cell table:style-name="TableCell46">
            <text:p text:style-name="P47">機構安全性:<text:tab/><text:s/></text:p>
          </table:table-cell>
          <table:table-cell table:style-name="TableCell48">
            <text:p text:style-name="P49">□5 <text:s/>□4 <text:s/>□3<text:s text:c="2"/>□2 <text:s/>□1<text:s text:c="2"/>□不適用<text:s text:c="2"/></text:p>
          </table:table-cell>
        </table:table-row>
        <table:table-row table:style-name="TableRow50">
          <table:table-cell table:style-name="TableCell51">
            <text:p text:style-name="P52">機構專業與課程需求符合程度:</text:p>
          </table:table-cell>
          <table:table-cell table:style-name="TableCell53">
            <text:p text:style-name="P54">□5 <text:s/>□4 <text:s/>□3<text:s text:c="2"/>□2 <text:s/>□1<text:s text:c="2"/>□不適用</text:p>
          </table:table-cell>
        </table:table-row>
        <table:table-row table:style-name="TableRow55">
          <table:table-cell table:style-name="TableCell56">
            <text:p text:style-name="P57">工作負荷:</text:p>
          </table:table-cell>
          <table:table-cell table:style-name="TableCell58">
            <text:p text:style-name="P59">□5 (合適)<text:s/>□4 <text:s/>□3<text:s text:c="2"/>□2 <text:s/>□1<text:s/>(過重) <text:s text:c="6"/></text:p>
          </table:table-cell>
        </table:table-row>
        <table:table-row table:style-name="TableRow60">
          <table:table-cell table:style-name="TableCell61" table:number-columns-spanned="2">
            <text:p text:style-name="P62">培訓計畫:<text:s text:c="21"/>□5 <text:s/>□4 <text:s/>□3<text:s text:c="2"/>□2 <text:s/>□1<text:s text:c="2"/>□不適用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實習站別</text:span></text:p>
            <text:p text:style-name="P67"><text:span text:style-name="T68">□</text:span><text:span text:style-name="T69">骨科，週數</text:span><text:span text:style-name="T70"><text:s text:c="5"/></text:span><text:span text:style-name="T71">，</text:span><text:span text:style-name="T72">治療病患人數<text:s/></text:span><text:span text:style-name="T73"><text:s text:c="6"/></text:span><text:span text:style-name="T74">/</text:span><text:span text:style-name="T75">日</text:span><text:span text:style-name="T76"><text:s/></text:span><text:span text:style-name="T77">□</text:span><text:span text:style-name="T78">神經，週數</text:span><text:span text:style-name="T79"><text:s text:c="5"/></text:span><text:span text:style-name="T80">，</text:span><text:span text:style-name="T81">治療病患人數<text:s/></text:span><text:span text:style-name="T82"><text:s text:c="6"/></text:span><text:span text:style-name="T83">/</text:span><text:span text:style-name="T84">日</text:span></text:p>
            <text:p text:style-name="P85"><text:span text:style-name="T86">□</text:span><text:span text:style-name="T87">小兒，週數</text:span><text:span text:style-name="T88"><text:s text:c="5"/></text:span><text:span text:style-name="T89">，</text:span><text:span text:style-name="T90">治療病患人數<text:s/></text:span><text:span text:style-name="T91"><text:s text:c="6"/></text:span><text:span text:style-name="T92">/</text:span><text:span text:style-name="T93">日</text:span><text:span text:style-name="T94"><text:s/></text:span><text:span text:style-name="T95">□</text:span><text:span text:style-name="T96">心肺，週數</text:span><text:span text:style-name="T97"><text:s text:c="5"/></text:span><text:span text:style-name="T98">，</text:span><text:span text:style-name="T99">治療病患人數<text:s/></text:span><text:span text:style-name="T100"><text:s text:c="6"/></text:span><text:span text:style-name="T101">/</text:span><text:span text:style-name="T102">日</text:span></text:p>
            <text:p text:style-name="P103"><text:span text:style-name="T104">□</text:span><text:span text:style-name="T105">其他，週數</text:span><text:span text:style-name="T106"><text:s text:c="5"/></text:span>，<text:span text:style-name="T107">說明</text:span><text:span text:style-name="T108"><text:s text:c="36"/></text:span><text:span text:style-name="T109">，</text:span><text:span text:style-name="T110">治療病患人數<text:s/></text:span><text:span text:style-name="T111"><text:s text:c="6"/></text:span><text:span text:style-name="T112">/</text:span><text:span text:style-name="T113">日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實習學生人數：大學</text:span><text:span text:style-name="T118"><text:s text:c="5"/></text:span><text:span text:style-name="T119">人</text:span><text:span text:style-name="T120"><text:s text:c="3"/></text:span><text:span text:style-name="T121">專科</text:span><text:span text:style-name="T122"><text:s text:c="5"/></text:span><text:span text:style-name="T123">人</text:span><text:span text:style-name="T124"><text:s text:c="4"/></text:span><text:span text:style-name="T125">共</text:span><text:span text:style-name="T126">_______</text:span><text:span text:style-name="T127">間學校</text:span><text:span text:style-name="T128"><text:s/>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教學活動</text:span><text:span text:style-name="T133">(</text:span><text:span text:style-name="T134">學生平均在每站參加次數</text:span><text:span text:style-name="T135">/</text:span><text:span text:style-name="T136">報告次數</text:span><text:span text:style-name="T137">)</text:span></text:p>
            <text:p text:style-name="P138"><text:span text:style-name="T139">□</text:span><text:span text:style-name="T140">Book reading<text:s/></text:span><text:span text:style-name="T141"><text:s text:c="4"/></text:span><text:span text:style-name="T142">/</text:span><text:span text:style-name="T143"><text:s text:c="4"/></text:span><text:span text:style-name="T144">次</text:span><text:span text:style-name="T145"><text:s text:c="2"/></text:span><text:span text:style-name="T146">□</text:span><text:span text:style-name="T147">Journal meeting<text:s/></text:span><text:span text:style-name="T148"><text:s text:c="4"/></text:span><text:span text:style-name="T149">/</text:span><text:span text:style-name="T150"><text:s text:c="4"/></text:span><text:span text:style-name="T151">次</text:span><text:span text:style-name="T152"><text:s text:c="2"/></text:span><text:span text:style-name="T153">□</text:span><text:span text:style-name="T154">Case presentation<text:s/></text:span><text:span text:style-name="T155"><text:s text:c="3"/></text:span><text:span text:style-name="T156">/</text:span><text:span text:style-name="T157"><text:s text:c="3"/></text:span><text:span text:style-name="T158">次</text:span></text:p>
            <text:p text:style-name="P159"><text:span text:style-name="T160">□</text:span><text:span text:style-name="T161">Topic presentation</text:span><text:span text:style-name="T162"><text:s text:c="4"/></text:span><text:span text:style-name="T163">/</text:span><text:span text:style-name="T164"><text:s text:c="4"/></text:span><text:span text:style-name="T165">次</text:span><text:span text:style-name="T166"><text:s/></text:span><text:span text:style-name="T167">□</text:span><text:span text:style-name="T168">Case conference</text:span><text:span text:style-name="T169"><text:s text:c="4"/></text:span><text:span text:style-name="T170">/</text:span><text:span text:style-name="T171"><text:s text:c="4"/></text:span><text:span text:style-name="T172">次</text:span><text:span text:style-name="T173"><text:s text:c="2"/></text:span><text:span text:style-name="T174">□考試</text:span><text:span text:style-name="T175"><text:s text:c="4"/>/ <text:s text:c="3"/></text:span><text:span text:style-name="T176">次</text:span></text:p>
            <text:p text:style-name="P177"><text:span text:style-name="T178">□其他</text:span><text:span text:style-name="T179"><text:s text:c="17"/></text:span><text:span text:style-name="T180"><text:s/></text:span><text:span text:style-name="T181"><text:s text:c="4"/></text:span><text:span text:style-name="T182">/</text:span><text:span text:style-name="T183"><text:s text:c="4"/></text:span><text:span text:style-name="T184">次</text:span></text:p>
            <text:p text:style-name="P185">臨床教學參考書目：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內文"><text:span text:style-name="T188">該</text:span><text:span text:style-name="T189">實習</text:span><text:span text:style-name="T190">生在實習各站的表現</text:span><text:span text:style-name="T191"><text:s/></text:span><text:span text:style-name="T192">(</text:span><text:span text:style-name="T193">極佳</text:span><text:span text:style-name="T194">:<text:s/></text:span><text:span text:style-name="T195">表現優於同儕</text:span><text:span text:style-name="T196">;<text:s/></text:span><text:span text:style-name="T197">佳</text:span><text:span text:style-name="T198">:<text:s/></text:span><text:span text:style-name="T199">能達成所有基本要求</text:span><text:span text:style-name="T200">;<text:s/></text:span><text:span text:style-name="T201">可</text:span><text:span text:style-name="T202">:<text:s/></text:span><text:span text:style-name="T203">能達成大部份基本要求</text:span><text:span text:style-name="T204">;<text:s/></text:span><text:span text:style-name="T205">待改進</text:span><text:span text:style-name="T206">:</text:span><text:span text:style-name="T207"><text:s/></text:span><text:span text:style-name="T208">很多待加強之處</text:span><text:span text:style-name="T209">)</text:span></text:p>
            <text:list text:style-name="LFO1" text:continue-numbering="true">
              <text:list-item>
                <text:p text:style-name="P210"><text:span text:style-name="T211">骨科</text:span><text:span text:style-name="T212">：</text:span><text:span text:style-name="T213"><text:s text:c="2"/></text:span><text:span text:style-name="T214"><text:s text:c="20"/></text:span><text:span text:style-name="T215">□極佳</text:span><text:span text:style-name="T216"><text:s text:c="2"/></text:span><text:span text:style-name="T217">□佳</text:span><text:span text:style-name="T218"><text:s text:c="2"/></text:span><text:span text:style-name="T219">□可</text:span><text:span text:style-name="T220"><text:s text:c="2"/></text:span><text:span text:style-name="T221">□待改進</text:span><text:span text:style-name="T222"><text:s text:c="2"/></text:span><text:span text:style-name="T223">□不適用</text:span></text:p>
              </text:list-item>
              <text:list-item>
                <text:p text:style-name="P224"><text:span text:style-name="T225">神經</text:span><text:span text:style-name="T226">：</text:span><text:span text:style-name="T227"><text:s text:c="2"/></text:span><text:span text:style-name="T228"><text:s text:c="20"/></text:span><text:span text:style-name="T229">□極佳</text:span><text:span text:style-name="T230"><text:s text:c="2"/></text:span><text:span text:style-name="T231">□佳</text:span><text:span text:style-name="T232"><text:s text:c="2"/></text:span><text:span text:style-name="T233">□可</text:span><text:span text:style-name="T234"><text:s text:c="2"/></text:span><text:span text:style-name="T235">□待改進</text:span><text:span text:style-name="T236"><text:s text:c="2"/></text:span><text:span text:style-name="T237">□不適用</text:span></text:p>
              </text:list-item>
              <text:list-item>
                <text:p text:style-name="P238"><text:span text:style-name="T239">心肺</text:span><text:span text:style-name="T240">：</text:span><text:span text:style-name="T241"><text:s text:c="2"/></text:span><text:span text:style-name="T242"><text:s text:c="20"/></text:span><text:span text:style-name="T243">□極佳</text:span><text:span text:style-name="T244"><text:s text:c="2"/></text:span><text:span text:style-name="T245">□佳</text:span><text:span text:style-name="T246"><text:s text:c="2"/></text:span><text:span text:style-name="T247">□可</text:span><text:span text:style-name="T248"><text:s text:c="2"/></text:span><text:span text:style-name="T249">□待改進</text:span><text:span text:style-name="T250"><text:s text:c="2"/></text:span><text:span text:style-name="T251">□不適用</text:span></text:p>
              </text:list-item>
              <text:list-item>
                <text:p text:style-name="P252"><text:span text:style-name="T253">小兒</text:span><text:span text:style-name="T254">：</text:span><text:span text:style-name="T255"><text:s text:c="2"/></text:span><text:span text:style-name="T256"><text:s text:c="20"/></text:span><text:span text:style-name="T257">□極佳</text:span><text:span text:style-name="T258"><text:s text:c="2"/></text:span><text:span text:style-name="T259">□佳</text:span><text:span text:style-name="T260"><text:s text:c="2"/></text:span><text:span text:style-name="T261">□可</text:span><text:span text:style-name="T262"><text:s text:c="2"/></text:span><text:span text:style-name="T263">□待改進</text:span><text:span text:style-name="T264"><text:s text:c="2"/></text:span><text:span text:style-name="T265">□不適用</text:span></text:p>
              </text:list-item>
              <text:list-item>
                <text:p text:style-name="P266"><text:span text:style-name="T267">其他</text:span><text:span text:style-name="T268">____________________</text:span><text:span text:style-name="T269">：</text:span><text:span text:style-name="T270"><text:s text:c="2"/></text:span><text:span text:style-name="T271">□極佳</text:span><text:span text:style-name="T272"><text:s text:c="2"/></text:span><text:span text:style-name="T273">□佳</text:span><text:span text:style-name="T274"><text:s text:c="2"/></text:span><text:span text:style-name="T275">□可</text:span><text:span text:style-name="T276"><text:s text:c="2"/></text:span><text:span text:style-name="T277">□待改進</text:span><text:span text:style-name="T278"><text:s text:c="2"/></text:span><text:span text:style-name="T279">□不適用</text:span></text:p>
              </text:list-item>
            </text:list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內文"><text:span text:style-name="T282">該</text:span><text:span text:style-name="T283">實習</text:span><text:span text:style-name="T284">生與臨床老師、病人、同儕及其他醫療成員之互動情形</text:span></text:p>
            <text:list text:style-name="LFO2">
              <text:list-item>
                <text:p text:style-name="P285"><text:span text:style-name="T286">與臨床老師之關係</text:span><text:span text:style-name="T287">：</text:span><text:span text:style-name="T288"><text:s text:c="11"/></text:span><text:span text:style-name="T289">□</text:span><text:span text:style-name="T290">極佳</text:span><text:span text:style-name="T291"><text:s text:c="2"/></text:span><text:span text:style-name="T292">□</text:span><text:span text:style-name="T293">佳</text:span><text:span text:style-name="T294"><text:s text:c="2"/></text:span><text:span text:style-name="T295">□</text:span><text:span text:style-name="T296">可</text:span><text:span text:style-name="T297"><text:s text:c="2"/></text:span><text:span text:style-name="T298">□待改進</text:span></text:p>
              </text:list-item>
            </text:list>
            <text:list text:style-name="LFO2" text:continue-numbering="true">
              <text:list-item>
                <text:p text:style-name="P299"><text:span text:style-name="T300">與病人之關係</text:span><text:span text:style-name="T301">：</text:span><text:span text:style-name="T302"><text:s text:c="15"/></text:span><text:span text:style-name="T303">□</text:span><text:span text:style-name="T304">極佳</text:span><text:span text:style-name="T305"><text:s text:c="2"/></text:span><text:span text:style-name="T306">□</text:span><text:span text:style-name="T307">佳</text:span><text:span text:style-name="T308"><text:s text:c="2"/></text:span><text:span text:style-name="T309">□</text:span><text:span text:style-name="T310">可</text:span><text:span text:style-name="T311"><text:s text:c="2"/></text:span><text:span text:style-name="T312">□待改進</text:span></text:p>
              </text:list-item>
            </text:list>
            <text:list text:style-name="LFO2" text:continue-numbering="true">
              <text:list-item>
                <text:p text:style-name="P313"><text:span text:style-name="T314">與同儕及其他醫療成員之關係</text:span><text:span text:style-name="T315">：</text:span><text:span text:style-name="T316"><text:s/></text:span><text:span text:style-name="T317">□</text:span><text:span text:style-name="T318">極佳</text:span><text:span text:style-name="T319"><text:s text:c="2"/></text:span><text:span text:style-name="T320">□</text:span><text:span text:style-name="T321">佳</text:span><text:span text:style-name="T322"><text:s text:c="2"/></text:span><text:span text:style-name="T323">□</text:span><text:span text:style-name="T324">可</text:span><text:span text:style-name="T325"><text:s text:c="2"/></text:span><text:span text:style-name="T326">□待改進</text:span></text:p>
              </text:list-item>
            </text:list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內文"><text:span text:style-name="T329">該實習生有何特別需要輔導之處？</text:span></text:p>
            <text:p text:style-name="P330"/>
            <text:p text:style-name="P331"/>
            <text:p text:style-name="P332"/>
          </table:table-cell>
          <table:covered-table-cell/>
        </table:table-row>
        <text:soft-page-break/>
        <table:table-row table:style-name="TableRow333">
          <table:table-cell table:style-name="TableCell334" table:number-columns-spanned="2">
            <text:p text:style-name="內文"><text:span text:style-name="T335">對學校教學內容與實習安排的建議？</text:span></text:p>
            <text:p text:style-name="P336"/>
            <text:p text:style-name="P337"/>
            <text:p text:style-name="P338"/>
          </table:table-cell>
          <table:covered-table-cell/>
        </table:table-row>
      </table:table>
      <text:p text:style-name="P339"/>
      <text:p text:style-name="P340"><text:span text:style-name="T341"><text:s text:c="2"/></text:span><text:span text:style-name="T342">臨床實習委員會：</text:span><text:span text:style-name="T343">__________________ <text:s text:c="7"/></text:span><text:span text:style-name="T344">系主任：</text:span><text:span text:style-name="T34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CKU_PT</dc:creator>
    <meta:creation-date>2026-03-18T01:54:00Z</meta:creation-date>
    <dc:date>2026-03-18T01:54:00Z</dc:date>
    <meta:template xlink:href="Normal.dotm" xlink:type="simple"/>
    <meta:editing-cycles>2</meta:editing-cycles>
    <meta:editing-duration>PT0S</meta:editing-duration>
    <meta:user-defined meta:name="GrammarlyDocumentId">904c6a55-e07c-43b2-aa1c-9b1e9809e3c6</meta:user-defined>
    <meta:document-statistic meta:page-count="2" meta:paragraph-count="2" meta:word-count="215" meta:character-count="1439" meta:row-count="10" meta:non-whitespace-character-count="1226"/>
  </office:meta>
</office:document-meta>
</file>